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c4b09"/>
    </style:style>
    <style:style style:name="P7" style:family="paragraph" style:parent-style-name="Heading_20_2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Jesenec<text:line-break/>Zastupitelstvo obce Jesenec</text:p>
      <text:h text:style-name="P4" text:outline-level="1">Obecně závazná vyhláška obce Jesenec<text:line-break/>o místním poplatku za obecní systém odpadového hospodářství</text:h>
      <text:p text:style-name="P3">Zastupitelstvo obce Jesenec se na svém zasedání dne 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xml:id="list2257292201" text:style-name="L1">
        <text:list-item>
          <text:p text:style-name="P5">Obec Jesenec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oplatník</text:h>
      <text:list xml:id="list120132925731833"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7" text:outline-level="2">Čl. 3<text:line-break/>Ohlašovací povinnost</text:h>
      <text:list xml:id="list120133631724404"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7" text:outline-level="2">Čl. 4<text:line-break/>Sazba poplatku</text:h>
      <text:list xml:id="list120132339628630" text:style-name="L1">
        <text:list-item>
          <text:p text:style-name="P5">Sazba poplatku za kalendářní rok činí 5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7" text:outline-level="2">Čl. 5<text:line-break/>Splatnost poplatku</text:h>
      <text:list xml:id="list120132678328065"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7" text:outline-level="2">Čl. 6<text:line-break/> Osvobození </text:h>
      <text:list xml:id="list120133679403838" text:style-name="L1">
        <text:list-item>
          <text:p text:style-name="P5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nedosáhla věku 6 let, a to včetně kalendářního roku, ve kterém dítě tohoto věku dosáhlo,</text:p>
            </text:list-item>
            <text:list-item>
              <text:p text:style-name="P5">má trvalý pobyt na ohlašovně obecního úřadu Jesenec č.p. 117 a celoročně se nezdržuje v obci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7" text:outline-level="2">Čl. 7<text:line-break/>Přechodné a zrušovací ustanovení</text:h>
      <text:list xml:id="list120134123846854"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Jesenec č. 2/2021 o místním poplatku za obecní systém odpadového hospodářství, ze dne <text:s/>12. prosince 2019.</text:p>
        </text:list-item>
      </text:list>
      <text:h text:style-name="P7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tin Němec v. r.<text:line-break/> starosta </text:p>
          </table:table-cell>
          <table:table-cell table:style-name="Podpisy.A1" office:value-type="string">
            <text:p text:style-name="PodpisovePole">Jan Kvapi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15T12:02:20.024000000</dc:date>
    <meta:generator>LibreOffice/6.0.0.3$Windows_X86_64 LibreOffice_project/64a0f66915f38c6217de274f0aa8e15618924765</meta:generator>
    <meta:editing-duration>PT47S</meta:editing-duration>
    <meta:editing-cycles>1</meta:editing-cycles>
    <meta:document-statistic meta:table-count="1" meta:image-count="0" meta:object-count="0" meta:page-count="3" meta:paragraph-count="55" meta:word-count="876" meta:character-count="5562" meta:non-whitespace-character-count="4766"/>
  </office:meta>
</office:document-meta>
</file>