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8EAADB" fo:font-size="12pt" style:font-size-asian="12pt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8" style:parent-style-name="Odstavecseseznamem" style:family="paragraph">
      <style:paragraph-properties fo:text-align="justify" fo:margin-left="0.5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  <style:tab-stop style:type="left" style:position="3.513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1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Odstavecseseznamem" style:list-style-name="LFO7" style:family="paragraph">
      <style:paragraph-properties fo:text-align="justify" fo:margin-bottom="0.0416in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paragraph-properties fo:text-align="center" fo:margin-bottom="0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ální" style:family="paragraph">
      <style:paragraph-properties fo:text-align="center" fo:margin-bottom="0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ální" style:family="paragraph">
      <style:paragraph-properties fo:text-align="center" fo:margin-bottom="0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Odstavecseseznamem" style:list-style-name="LFO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Odstavecseseznamem" style:list-style-name="LFO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fo:font-size="12pt" style:font-size-asian="12pt" style:font-size-complex="12pt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OBEC LOVČICE</text:p>
      <text:p text:style-name="P3">Zastupitelstvo obce Lovčice</text:p>
      <text:p text:style-name="P4">Obecně závazná vyhláška obce Lovčice</text:p>
      <text:p text:style-name="P5">o nočním klidu</text:p>
      <text:p text:style-name="P6"/>
      <text:p text:style-name="P7">Zastupitelstvo obce Lovčice se na svém zasedání dne<text:s/>12.<text:s/>3.<text:s/>2025 usneslo vydat na základě<text:s/>ustanovení<text:s/>§ 10 písm. d) a ustanovení § 84 odst. 2 písm. h) zákona č. 128/2000 Sb., o obcích (obecní zřízení), ve znění pozdějších předpisů, a na základě ustanovení § 5 odst. 7 zákona č. 251/2016 Sb., o některých přestupcích, ve znění pozdějších předpisů, tuto obecně závaznou vyhlášku (dále jen „vyhláška“):</text:p>
      <text:p text:style-name="P8"><text:s text:c="193"/></text:p>
      <text:p text:style-name="P9">Čl. 1</text:p>
      <text:p text:style-name="P10">Předmět</text:p>
      <text:p text:style-name="P11"/>
      <text:p text:style-name="P12">Předmětem této vyhlášky je stanovení výjimečných případů, při nichž je doba nočního klidu vymezena dobou kratší.<text:s/></text:p>
      <text:p text:style-name="P13"/>
      <text:p text:style-name="P14">Čl. 2</text:p>
      <text:p text:style-name="P15">Doba nočního klidu</text:p>
      <text:p text:style-name="P16"/>
      <text:p text:style-name="Normální"><text:span text:style-name="T17">Dobou nočního klidu se rozumí doba od 22.00 do 6.00 hodiny.</text:span><text:span text:style-name="T18"><text:note text:note-class="footnote" text:id="_ftn0"><text:note-citation>1</text:note-citation><text:note-body><text:p text:style-name="Normální"><text:span text:style-name="T19"><text:s/></text:span><text:span text:style-name="T20"><text:s/>dle ustanovení § 5 odst.<text:s/></text:span><text:span text:style-name="T21">7</text:span><text:span text:style-name="T22"><text:s/>zákona č. 251/2016 Sb., o některých přestupcíc</text:span><text:span text:style-name="T23">h, ve znění pozdějších předpisů</text:span></text:p></text:note-body></text:note></text:span></text:p>
      <text:p text:style-name="P24"/>
      <text:p text:style-name="P25">Čl. 3</text:p>
      <text:p text:style-name="P26">Stanovení výjimečných případů, při nichž je doba nočního klidu vymezena dobou kratší</text:p>
      <text:p text:style-name="P27"/>
      <text:list text:style-name="LFO1" text:continue-numbering="true">
        <text:list-item>
          <text:p text:style-name="P28"><text:span text:style-name="T29">Doba nočního klidu se vymezuje<text:s/></text:span><text:span text:style-name="T30">od 0</text:span><text:span text:style-name="T31">3</text:span><text:span text:style-name="T32">.00 do 06.00 hodin</text:span><text:span text:style-name="T33"><text:s/>pro celé území<text:s/></text:span><text:span text:style-name="T34">obce</text:span><text:span text:style-name="T35">,</text:span><text:span text:style-name="T36"><text:s/>a </text:span><text:span text:style-name="T37">to v době konání těchto tradičních akcí:</text:span></text:p>
        </text:list-item>
      </text:list>
      <text:p text:style-name="P38"/>
      <text:list text:style-name="LFO7" text:continue-numbering="true">
        <text:list-item>
          <text:p text:style-name="P39">v noci ze soboty na neděli jeden den v měsíci lednu z důvodu konání<text:s/>tradičního<text:s/>Mysliveckého<text:s/>plesu,</text:p>
        </text:list-item>
        <text:list-item>
          <text:p text:style-name="P40">v noci ze soboty na neděli jeden den v měsíci únoru z důvodu konání<text:s/>tradičního<text:s/>Sokolského<text:s/>plesu,</text:p>
        </text:list-item>
        <text:list-item>
          <text:p text:style-name="P41">v noci ze soboty na neděli jeden den v měsíci březnu z důvodu konání<text:s/>tradičního<text:s/>Hasičského<text:s/>plesu,</text:p>
        </text:list-item>
        <text:list-item>
          <text:p text:style-name="P42">v noci ze soboty na neděli jeden den v měsíci dubnu nebo květnu z důvodu konání<text:s/>tradičního<text:s/>Country bálu,</text:p>
        </text:list-item>
        <text:list-item>
          <text:p text:style-name="P43">v noci z 30. dubna na 1. května z důvodu konání<text:s/>tradičního Pálení čarodějnic,</text:p>
        </text:list-item>
        <text:list-item>
          <text:p text:style-name="P44"><text:span text:style-name="T45"><text:s/></text:span><text:span text:style-name="T46">v noci ze soboty na neděli jeden den v měsíci květnu nebo červnu z důvodu konání<text:s/></text:span><text:span text:style-name="T47">tradiční<text:s/></text:span><text:span text:style-name="T48">Pouťové zábavy</text:span><text:span text:style-name="T49"><text:note text:note-class="footnote" text:id="_ftn1"><text:note-citation>2</text:note-citation><text:note-body><text:p text:style-name="Textpozn.podčarou"><text:s/>Pouťová zábava se koná vždy 9 týdnů po Velikonočním pondělí.</text:p></text:note-body></text:note></text:span><text:span text:style-name="T50">,<text:s/></text:span></text:p>
        </text:list-item>
        <text:list-item>
          <text:p text:style-name="P51">v noci ze soboty na neděli jeden den v měsíci červnu z důvodu konání oslav založení SDH Lovčice,<text:tab/></text:p>
        </text:list-item>
        <text:list-item>
          <text:p text:style-name="P52">v noci ze soboty na neděli jeden den v měsíci srpnu z důvodu konání<text:s/>tradiční<text:s/>Hasičské soutěže spojené se zábavou,</text:p>
        </text:list-item>
        <text:list-item>
          <text:p text:style-name="P53">v noci<text:s/>ze soboty na první neděli<text:s/>v měsíci září z důvodu konání<text:s/>tradiční<text:s/>Posvícenské zábavy,</text:p>
        </text:list-item>
        <text:list-item>
          <text:p text:style-name="P54">v noci ze soboty na neděli jeden den v měsíci říjnu z důvodu konání<text:s/>tradiční zábavy<text:s/>Vinobraní,</text:p>
        </text:list-item>
        <text:list-item>
          <text:p text:style-name="P55">v noci ze soboty na neděli jeden den v měsíci listopadu z důvodu konání<text:s/>tradiční zábavy<text:s/>Poslední leč,</text:p>
        </text:list-item>
        <text:list-item>
          <text:p text:style-name="P56">v noci z 31. prosince na 1. ledna z důvodu konání oslav příchodu nového roku.</text:p>
        </text:list-item>
      </text:list>
      <text:p text:style-name="P57"/>
      <text:list text:style-name="LFO1" text:continue-numbering="true">
        <text:list-item>
          <text:p text:style-name="P58"><text:span text:style-name="T59">Informace o konkrétním termínu konání akcí uvedených v předchozích odstavcích tohoto článku, není-li konkrétní termín přímo u příslušné akce uveden, bude zveřejněna na<text:s/></text:span><text:span text:style-name="T60">oficiálních internetových stránkách obce Lovčice (</text:span><text:a xlink:href="http://www.lovcice.eu" office:target-frame-name="_top" xlink:show="replace"><text:span text:style-name="T61">www.lovcice.eu</text:span></text:a><text:span text:style-name="T62">)</text:span><text:span text:style-name="T63">.<text:s/></text:span></text:p>
        </text:list-item>
      </text:list>
      <text:p text:style-name="P64"/>
      <text:p text:style-name="P65"/>
      <text:p text:style-name="P66">Čl. 4</text:p>
      <text:p text:style-name="P67">Závěrečná ustanovení</text:p>
      <text:p text:style-name="P68"/>
      <text:list text:style-name="LFO4" text:continue-numbering="true">
        <text:list-item>
          <text:p text:style-name="P69">Nabytím účinnosti této vyhlášky se zrušuje Obecně závazná vyhláška č.<text:s/>1/2017<text:line-break/>o nočním klidu ze dne 8. 2. 2017.</text:p>
        </text:list-item>
        <text:list-item>
          <text:p text:style-name="P70">Tato obecně závazná vyhláška nabývá účinnosti počátkem patnáctého dne následujícího po dni jejího vyhlášení.</text:p>
        </text:list-item>
      </text:list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vel Bárdy<text:line-break/><text:s/>místostarosta</text:p>
          </table:table-cell>
          <table:table-cell table:style-name="TableCell80">
            <text:p text:style-name="P81">Ing. Petra Petrovická<text:line-break/><text:s/>starostka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style:vertical-align="baseline" fo:margin-bottom="0in" fo:line-height="100%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vertical-align="baseline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3-21T11:45:00Z</meta:creation-date>
    <dc:date>2025-03-21T11:45:00Z</dc:date>
    <meta:print-date>2025-02-17T12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867" meta:row-count="20" meta:non-whitespace-character-count="2456"/>
  </office:meta>
</office:document-meta>
</file>