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contextual-spacing="tru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7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8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9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10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11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12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15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16" style:parent-style-name="Normální" style:family="paragraph">
      <style:paragraph-properties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21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22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23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24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ální" style:family="paragraph">
      <style:paragraph-properties style:contextual-spacing="true" fo:text-align="center"/>
      <style:text-properties style:font-name="Arial" style:font-name-complex="Arial" fo:font-weight="bold" style:font-weight-asian="bold" style:font-weight-complex="bold"/>
    </style:style>
    <style:style style:name="P26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27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28" style:parent-style-name="Normální" style:family="paragraph">
      <style:paragraph-properties style:contextual-spacing="true" fo:text-align="justify"/>
      <style:text-properties style:font-name="Arial" style:font-name-complex="Arial"/>
    </style:style>
    <style:style style:name="P29" style:parent-style-name="Normální" style:family="paragraph">
      <style:paragraph-properties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ální" style:family="paragraph">
      <style:paragraph-properties style:contextual-spacing="true"/>
      <style:text-properties style:font-name="Arial" style:font-name-complex="Arial"/>
    </style:style>
    <style:style style:name="P31" style:parent-style-name="Normální" style:family="paragraph">
      <style:paragraph-properties style:contextual-spacing="true"/>
      <style:text-properties style:font-name="Arial" style:font-name-complex="Arial"/>
    </style:style>
    <style:style style:name="P32" style:parent-style-name="Normální" style:family="paragraph">
      <style:paragraph-properties style:contextual-spacing="true"/>
      <style:text-properties style:font-name="Arial" style:font-name-complex="Arial" fo:font-weight="bold" style:font-weight-asian="bold" style:font-weight-complex="bold"/>
    </style:style>
    <style:style style:name="P33" style:parent-style-name="Normální" style:family="paragraph">
      <style:paragraph-properties style:contextual-spacing="true"/>
      <style:text-properties style:font-name="Arial" style:font-name-complex="Arial"/>
    </style:style>
    <style:style style:name="P34" style:parent-style-name="Normální" style:family="paragraph">
      <style:paragraph-properties style:contextual-spacing="true"/>
      <style:text-properties style:font-name="Arial" style:font-name-complex="Arial"/>
    </style:style>
    <style:style style:name="P35" style:parent-style-name="Normální" style:family="paragraph">
      <style:paragraph-properties style:contextual-spacing="true"/>
      <style:text-properties style:font-name="Arial" style:font-name-complex="Arial"/>
    </style:style>
    <style:style style:name="P36" style:parent-style-name="Normální" style:family="paragraph">
      <style:paragraph-properties style:contextual-spacing="true"/>
      <style:text-properties style:font-name="Arial" style:font-name-complex="Arial"/>
    </style:style>
  </office:automatic-styles>
  <office:body>
    <office:text text:use-soft-page-breaks="true">
      <text:p text:style-name="P1"><text:bookmark-start text:name="_Hlk174532001"/>Obec Mladý Smolivec</text:p>
      <text:p text:style-name="P3">Zastupitelstvo obce Mladý Smolivec</text:p>
      <text:p text:style-name="P4"/>
      <text:p text:style-name="P5">Obecně závazná vyhláška obce Mladý Smolivec,</text:p>
      <text:p text:style-name="P6">kterou se stanovuje úhrada vodného ve dvousložkové formě</text:p>
      <text:p text:style-name="P7"><text:bookmark-end text:name="_Hlk174532001"/></text:p>
      <text:p text:style-name="P8"/>
      <text:p text:style-name="P9">Zastupitelstvo obce Mladý Smolivec<text:s/>se na svém zasedání dne<text:s/>22.8.2024<text:s/>usnesením<text:s/>číslo<text:s/>7/24<text:s/>usneslo vydat na<text:s/>základě § 26, odst. (1), písm. b),<text:s/>§ 20, odst. (4) zákona č. 274/2001 Sb.,<text:s/>o vodovodech a kanalizacích pro veřejnou potřebu a o změně některých zákonů<text:s/>(zákon o vodovodech a kanalizacích), ve znění pozdějších předpisů,<text:s/>§ 10, písm. d) a § 84, odst. (2), písm. h) zákona č. 128/2000 Sb., o obcích<text:s/>(obecní zřízení),<text:s/>ve znění pozdějších předpisů,<text:s/>tuto obecně závaznou<text:s/>vyhlášku:</text:p>
      <text:p text:style-name="P10"/>
      <text:p text:style-name="P11"/>
      <text:p text:style-name="P12">Čl. 1</text:p>
      <text:p text:style-name="P13">Stanovení úhrady vodného ve dvousložkové formě</text:p>
      <text:p text:style-name="P14"/>
      <text:p text:style-name="P15">Ke dni účinnosti této obecně závazné vyhlášky se na území obce Mladý Smolivec<text:s/><text:line-break/>a jejích částí stanoví<text:s/>úhrada vodného ve dvousložkové formě.<text:s/></text:p>
      <text:p text:style-name="P16"><text:s/></text:p>
      <text:p text:style-name="P17"/>
      <text:p text:style-name="P18">Čl. 2</text:p>
      <text:p text:style-name="P19">Stanovení druhu pevné složky</text:p>
      <text:p text:style-name="P20"/>
      <text:p text:style-name="P21">Pevná<text:s/>složka vodného se stanoví podle kapacity vodoměru.<text:s/></text:p>
      <text:p text:style-name="P22"/>
      <text:p text:style-name="P23"/>
      <text:p text:style-name="P24">Čl. 3</text:p>
      <text:p text:style-name="P25">Účinnost</text:p>
      <text:p text:style-name="P26"/>
      <text:p text:style-name="P27">Tato obecně závazná vyhláška nabývá účinnosti<text:s/>počátkem patnáctého dne následujícího po dni jejího vyhlášení.<text:s/></text:p>
      <text:p text:style-name="P28"/>
      <text:p text:style-name="P29"/>
      <text:p text:style-name="P30"/>
      <text:p text:style-name="P31">místostarostka:<text:tab/><text:tab/><text:tab/><text:tab/><text:tab/><text:tab/><text:tab/>starosta:</text:p>
      <text:p text:style-name="P32">Jana Karlíková<text:tab/><text:tab/><text:tab/><text:tab/><text:tab/><text:tab/><text:tab/>František Konvář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language-asian="cs" style:country-asian="CZ" fo:hyphenate="false"/>
    </style:style>
    <style:style style:name="Normální" style:display-name="Normální" style:family="paragraph">
      <style:paragraph-properties fo:margin-bottom="0in" fo:line-height="100%"/>
      <style:text-properties style:font-name="Arial Narrow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style:font-name-asian="Times New Roman" style:font-name-complex="Times New Roman" fo:font-size="13pt" style:font-size-asian="13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3pt" style:font-size-asian="13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 Narrow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 Narro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vec Matěj</meta:initial-creator>
    <dc:creator>Mladý Smolivec</dc:creator>
    <meta:creation-date>2024-08-23T06:01:00Z</meta:creation-date>
    <dc:date>2024-08-23T06:01:00Z</dc:date>
    <meta:print-date>2024-08-14T1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37" meta:row-count="8" meta:non-whitespace-character-count="974"/>
  </office:meta>
</office:document-meta>
</file>