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íškovice<text:line-break/>Zastupitelstvo obce Míškovice</text:p>
      <text:h text:style-name="Nadpis1" text:outline-level="1">Obecně závazná vyhláška obce Míškovice<text:line-break/>o místním poplatku za užívání veřejného prostranství</text:h>
      <text:p text:style-name="UvodniVeta">Zastupitelstvo obce Míškovice se na svém zasedání dne 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íš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zařízení lunaparků a jiných obdobných atrakcí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<text:s/>prostranství</text:h>
      <text:p text:style-name="Odstavec">Poplatek se platí za užívání veřejného prostranství, kterým se rozumí park a přilehlé prostranství před kulturním domem (parc. č. 738/2, 738/5, 921).</text:p>
      <text:h text:style-name="Nadpis2" text:outline-level="2">Čl. 4<text:line-break/>Ohlašovací povinnost</text:h>
      <text:list text:style-name="LFO1">
        <text:list-item text:start-value="1">
          <text:p text:style-name="P6">Poplatník je povinen podat správci poplatku ohlášení nejpozději 5<text:s/>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 změně<text:s/>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 za umístění zařízení lunaparků a jiných obdobných atrakcí 5 Kč.</text:p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<text:s/>7<text:line-break/><text:s/>Přechodné a zrušovací ustanovení</text:h>
      <text:list text:style-name="LFO1">
        <text:list-item text:start-value="1">
          <text:p text:style-name="P9">Poplatkové povinnosti vzniklé před nabytím účinnosti této vyhlášky se posuzují podle dosavadních právních předpisů.</text:p>
        </text:list-item>
        <text:list-item>
          <text:p text:style-name="P10">Zrušuje se obecně závazná vyhláška č. 2/2010, o místním poplatku za užívání veřejného prostranství, ze dne 16. prosince 2010.</text:p>
        </text:list-item>
      </text:list>
      <text:h text:style-name="Nadpis2" text:outline-level="2">Čl.<text:s/>8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osef Polaštík v. r.<text:line-break/><text:s/>starosta</text:p>
          </table:table-cell>
          <table:table-cell table:style-name="TableCell16">
            <text:p text:style-name="PodpisovePole">Lenka Gazd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2-05T09:17:00Z</meta:creation-date>
    <dc:date>2023-12-05T09:1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9" meta:character-count="2474" meta:row-count="17" meta:non-whitespace-character-count="2119"/>
  </office:meta>
</office:document-meta>
</file>