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9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0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1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2" style:parent-style-name="Standardnípísmoodstavce" style:family="text">
      <style:text-properties style:font-name="Arial-BoldMT" style:font-name-complex="Arial-BoldMT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Čísla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27" style:parent-style-name="Odstavecseseznamem" style:family="paragraph">
      <style:paragraph-properties style:text-autospace="none" fo:text-align="justify"/>
    </style:style>
    <style:style style:name="T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37" style:parent-style-name="Odstavecseseznamem" style:family="paragraph">
      <style:paragraph-properties style:text-autospace="none" fo:text-align="justify"/>
      <style:text-properties style:font-name="Arial" style:font-name-complex="Arial" style:font-style-complex="italic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4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>Obec<text:s/>Tatiná</text:p>
      <text:p text:style-name="P4">Zastupitelstvo<text:s/>obce<text:s/>Tatiná</text:p>
      <text:p text:style-name="P5">Obecně závazná vyhláška<text:s/>obce<text:s/>Tatiná,</text:p>
      <text:p text:style-name="P6"/>
      <text:p text:style-name="P7"><text:bookmark-start text:name="_Hlk103768849"/><text:span text:style-name="T8">kterou se mění obecně závazná vyhláška<text:s/></text:span><text:span text:style-name="T9">č.<text:s/></text:span><text:span text:style-name="T10">2</text:span><text:span text:style-name="T11">/202</text:span><text:span text:style-name="T12">3</text:span><text:span text:style-name="T13">,<text:s/></text:span></text:p>
      <text:p text:style-name="P14"><text:span text:style-name="T15">o </text:span><text:span text:style-name="T16">místní</text:span><text:span text:style-name="T17">m</text:span><text:span text:style-name="T18"><text:s/>poplat</text:span><text:span text:style-name="T19">ku<text:s/></text:span><text:bookmark-start text:name="_Hlk160179726"/><text:span text:style-name="T20">za<text:s/></text:span><text:span text:style-name="T21">odkládání komunálního odpadu z nemovité věci<text:s/></text:span><text:bookmark-end text:name="_Hlk160179726"/></text:p>
      <text:p text:style-name="P22"/>
      <text:p text:style-name="P23"><text:bookmark-end text:name="_Hlk103768849"/>Zastupitelstvo<text:s/>obce<text:s/>Tatiná<text:s/>se na svém zasedání dne<text:s/>22. 4. 2024<text:s/>usnesením<text:s/>č.<text:s/>1/70/2024<text:s/>usneslo vydat podle<text:s/>ustanovení § 84 odst. 2 písm. h) zákona č. 128/2000 Sb., o obcích (obecní zřízení), ve znění pozdějších předpisů<text:s/>a ustanovení § 14 zákona č. 565/1990 Sb.,<text:s/>o místních poplatcích, ve znění pozdějších předpisů<text:s/>tuto obecně závaznou vyhlášku:</text:p>
      <text:p text:style-name="P24">Čl. 1</text:p>
      <text:p text:style-name="P25">Obecně závazná vyhláška<text:s/>obce<text:s/>Tatiná<text:s/>č.<text:s/>2/2023, o místním poplatku<text:s/>za<text:s/>odkládání komunálního odpadu z nemovité věci, ze dne<text:s/>8.<text:s/>12. 2023,<text:s/>se mění následovně:</text:p>
      <text:p text:style-name="P26"/>
      <text:list text:style-name="LFO38" text:continue-numbering="true">
        <text:list-item>
          <text:p text:style-name="P27"><text:span text:style-name="T28">Čl.<text:s/></text:span><text:span text:style-name="T29">9</text:span><text:span text:style-name="T30"><text:s/></text:span><text:span text:style-name="T31">Navýšení poplatku</text:span><text:span text:style-name="T32"><text:s/></text:span><text:span text:style-name="T33">se zrušuje</text:span><text:span text:style-name="T34"><text:s/>v celém znění</text:span><text:span text:style-name="T35">.</text:span></text:p>
        </text:list-item>
      </text:list>
      <text:p text:style-name="P36"/>
      <text:list text:style-name="LFO38" text:continue-numbering="true">
        <text:list-item>
          <text:p text:style-name="P37">Čl.<text:s/>10, 11<text:s/>a<text:s/>12<text:s/>se nově označují jako Čl. 9,<text:s/>10<text:s/>a 11.</text:p>
        </text:list-item>
      </text:list>
      <text:p text:style-name="P38"/>
      <text:p text:style-name="P39">Čl. 2</text:p>
      <text:p text:style-name="P40">Účinnost</text:p>
      <text:p text:style-name="P41">Tato obecně závazná vyhláška nabývá účinnosti<text:s/>počátkem patnáctého dne následujícího po dni jejího vyhlášení.</text:p>
      <text:p text:style-name="P42"/>
      <text:p text:style-name="P43"/>
      <text:p text:style-name="P44"/>
      <text:p text:style-name="P45">………………….. <text:s text:c="56"/><text:s text:c="6"/><text:s/>…………………………</text:p>
      <text:p text:style-name="P46"><text:s text:c="3"/>Jiří<text:s/>Kajer <text:s text:c="3"/><text:s text:c="65"/><text:s text:c="8"/>Martina<text:s/>Červená</text:p>
      <text:p text:style-name="P47">místostarosta <text:s text:c="74"/><text:s text:c="4"/><text:s/>starostk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Nadpis1Char" style:display-name="Nadpis 1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2" style:family="text">
      <style:text-properties fo:font-style="normal" style:font-style-asian="normal" style:use-window-font-color="true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3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roslav Schubert</dc:creator>
    <meta:creation-date>2024-05-16T08:34:00Z</meta:creation-date>
    <dc:date>2024-05-16T08:34:00Z</dc:date>
    <meta:print-date>2024-01-03T10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229" meta:row-count="8" meta:non-whitespace-character-count="1053"/>
  </office:meta>
</office:document-meta>
</file>