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Default" style:family="paragraph"/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Značkapozn.podčarou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margin-left="0.3937in">
        <style:tab-stops/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3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3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3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36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7" style:parent-style-name="Odstavecseseznamem" style:family="paragraph">
      <style:paragraph-properties fo:text-align="justify" fo:margin-top="0.0833in" fo:line-height="110%"/>
      <style:text-properties style:font-name="Arial" style:font-name-complex="Arial" fo:color="#000000"/>
    </style:style>
    <style:style style:name="P38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3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Hlk177017340"/>Zastupitelstvo města Jevišovice<text:s/></text:p>
      <text:p text:style-name="P2">vydalo<text:s/></text:p>
      <text:p text:style-name="P3">Obecně závaznou vyhlášku města 2/2024 <text:s/></text:p>
      <text:h text:style-name="Nadpis1" text:outline-level="1"><text:bookmark-end text:name="_Hlk177017340"/>o místním poplatku za obecní systém odpadového hospodářství</text:h>
      <text:p text:style-name="Textbody"/>
      <text:p text:style-name="P4"/>
      <text:p text:style-name="UvodniVeta">Zastupitelstvo města Jevišovice se na svém zasedání dne 11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o Jeviš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750 Kč.</text:p>
        </text:list-item>
        <text:list-item>
          <text:p text:style-name="P15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6">není tato fyzická osoba přihlášena ve městě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červ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text:s/></text:h>
      <text:list text:style-name="LFO6" text:continue-numbering="true">
        <text:list-item>
          <text:p text:style-name="P25"><text:span text:style-name="T26">Od poplatku je osvobozena osoba, které poplatková povinnost vznikla z důvodu přihlášení v obci a která je</text:span><text:span text:style-name="T27"><text:note text:note-class="footnote" text:id="_ftn9"><text:note-citation>10</text:note-citation><text:note-body><text:p text:style-name="Textpozn.podčarou"><text:s/><text:span text:style-name="T28">§ 10g zákona o místních poplatcích</text:span></text:p></text:note-body></text:note></text:span><text:span text:style-name="T29"><text:s/></text:span></text:p>
        </text:list-item>
      </text:list>
      <text:p text:style-name="P30"><text:span text:style-name="T31">a) poplatníkem poplatku za odkládání komunálního odpadu z nemovité věci v jiné obci a má v této jiné obci bydliště,<text:s/></text:span></text:p>
      <text:soft-page-break/>
      <text:p text:style-name="P3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33">c) umístěna do zařízení pro děti vyžadující okamžitou pomoc na základě rozhodnutí soudu, na žádost obecního úřadu obce s rozšířenou působností, zákonného zástupce dítěte nebo nezletilého,<text:s/></text:p>
      <text:p text:style-name="P34">d) umístěna v domově pro osoby se zdravotním postižením, domově pro seniory, domově se zvláštním režimem nebo v chráněném bydlení, nebo<text:s/></text:p>
      <text:p text:style-name="P35">e) na základě zákona omezena na osobní svobodě s výjimkou osoby vykonávající trest domácího vězení.<text:s/></text:p>
      <text:list text:style-name="LFO6" text:continue-numbering="true">
        <text:list-item>
          <text:p text:style-name="P36">Od poplatku se pro příslušný kalendářní rok osvobozuje osoba, které poplatková povinnost vznikla z důvodu narození v daném roce a to do konce kalendářního roku, ve kterém se narodila.<text:s/></text:p>
        </text:list-item>
        <text:list-item>
          <text:p text:style-name="P37">Úleva na poplatku ve výši 250 Kč se poskytne fyzické osobě, které poplatková povinnost vznikla z důvodu přihlášení v obci a která <text:s/>nemá k 31. prosinci předchozího kalendářního roku k městu nedoplatky na místním poplatku za komunální odpad.<text:s/></text:p>
        </text:list-item>
      </text:list>
      <text:p text:style-name="P38"/>
      <text:p text:style-name="P39"><text:span text:style-name="T40"><text:s/>(4)</text:span><text:span text:style-name="T41"><text:tab/>V případě, že poplatník nesplní povinnost ohlásit údaj rozhodný pro osvobození nebo úlevu ve lhůtách stanovených touto vyhláškou nebo zákonem, nárok na osvobození nebo úlevu zaniká.</text:span><text:span text:style-name="T42"><text:note text:note-class="footnote" text:id="_ftn10"><text:note-citation>11</text:note-citation><text:note-body><text:p text:style-name="Textpozn.podčarou"><text:span text:style-name="T43"><text:s/>§ 14a odst. 6 zákona o místních poplatcích</text:span></text:p></text:note-body></text:note></text:span></text:p>
      <text:p text:style-name="P44"/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7/2021, o místním poplatku za obecní systém odpadového hospodářství, ze dne 31. srp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Pavel Málek v. r.<text:line-break/><text:s/>starosta</text:p>
          </table:table-cell>
          <table:table-cell table:style-name="TableCell52">
            <text:p text:style-name="PodpisovePole">Renata Auer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>Martin Pokorný v. r.<text:line-break/><text:s/>místostarosta</text:p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b</meta:initial-creator>
    <dc:creator>Město Jevišovice</dc:creator>
    <meta:creation-date>2024-09-22T14:50:00Z</meta:creation-date>
    <dc:date>2024-09-22T14:50:00Z</dc:date>
    <meta:print-date>2024-09-12T04:44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64" meta:character-count="4578" meta:row-count="32" meta:non-whitespace-character-count="3923"/>
  </office:meta>
</office:document-meta>
</file>