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alašská Senice<text:line-break/>Zastupitelstvo obce Valašská Senice</text:p>
      <text:h text:style-name="Nadpis1" text:outline-level="1">Obecně závazná vyhláška obce Valašská Senice<text:line-break/>o místním poplatku za užívání veřejného prostranství</text:h>
      <text:p text:style-name="UvodniVeta">Zastupitelstvo obce Valašská Senice se na svém zasedání dne 29. dubna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alašská Sen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<text:s/>stavebních zařízení,</text:p>
            </text:list-item>
            <text:list-item>
              <text:p text:style-name="P11">užívání veřejného prostranství pro reklamní akce.</text:p>
            </text:list-item>
          </text:list>
        </text:list-item>
        <text:list-item>
          <text:p text:style-name="P12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.č. st. 376, p.č. 1678/1 a p.č. 3169/3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3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4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5">Sazba poplatku činí za každý i započatý m² a každý i započatý den:</text:p>
          <text:list text:continue-numbering="true">
            <text:list-item>
              <text:p text:style-name="P16">za umístění reklamních zařízení 100 Kč,</text:p>
            </text:list-item>
            <text:list-item>
              <text:p text:style-name="P17">za umístění stavebních zařízení 10 Kč.</text:p>
            </text:list-item>
          </text:list>
        </text:list-item>
        <text:list-item>
          <text:p text:style-name="P18">Obec stanovuje poplatek paušální částkou:</text:p>
          <text:list text:continue-numbering="true">
            <text:list-item>
              <text:p text:style-name="P19">za umístění dočasných staveb sloužících pro poskytování služeb 80 Kč za týden,</text:p>
            </text:list-item>
            <text:list-item>
              <text:p text:style-name="P20">za umístění zařízení sloužících pro poskytování služeb 80 Kč za týden,</text:p>
            </text:list-item>
            <text:list-item>
              <text:p text:style-name="P21">za umístění dočasných staveb sloužících pro poskytování prodeje 80 Kč za týden,</text:p>
            </text:list-item>
            <text:list-item>
              <text:p text:style-name="P22">za umístění zařízení sloužících pro poskytování prodeje 80 Kč za týden,</text:p>
            </text:list-item>
            <text:list-item>
              <text:p text:style-name="P23">za užívání veřejného prostranství pro reklamní akce 100 Kč za týden.</text:p>
            </text:list-item>
          </text:list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24">Poplatek je splatný v den ukončení užívání veřejného prostranství.</text:p>
        </text:list-item>
        <text:list-item>
          <text:p text:style-name="P25">Poplatek stanovený paušální částkou je splatný do 1 dne od počátku každého<text:s/>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26">Poplatek se neplatí<text:s/>z akcí pořádaných na veřejném prostranství, jejichž celý výtěžek je odveden na charitativní a veřejně<text:s/>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</text:list-item>
        <text:list-item>
          <text:p text:style-name="P2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<text:s/>poplatcích</text:p></text:note-body></text:note></text:span>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28">Poplatkové povinnosti vzniklé před nabytím účinnosti této vyhlášky se posuzují podle dosavadních právních předpisů.</text:p>
        </text:list-item>
        <text:list-item>
          <text:p text:style-name="P29">Zrušuje se obecně závazná vyhláška č. 1/2023, o místním poplatku za užívání veřejného prostranství, ze dne 27. listopadu 2023.</text:p>
        </text:list-item>
      </text:list>
      <text:h text:style-name="Nadpis2" text:outline-level="2">Čl. 9<text:line-break/>Účinnost</text:h>
      <text:p text:style-name="P30">Tato<text:s/>obecně závazná<text:s/>vyhláška nabývá účinnosti počátkem patnáctého dne následujícího po dni jejího vyhlášení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Pavel Novosád v. r.<text:line-break/><text:s/>starosta</text:p>
          </table:table-cell>
          <table:table-cell table:style-name="TableCell36">
            <text:p text:style-name="PodpisovePole">Marie Liš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kovičková Radana, Mgr.</meta:initial-creator>
    <dc:creator>Makovičková Radana, Mgr.</dc:creator>
    <meta:creation-date>2024-04-04T07:33:00Z</meta:creation-date>
    <dc:date>2024-04-04T08:24:00Z</dc:date>
    <meta:template xlink:href="Normal.dotm" xlink:type="simple"/>
    <meta:editing-cycles>4</meta:editing-cycles>
    <meta:editing-duration>PT1260S</meta:editing-duration>
    <meta:document-statistic meta:page-count="3" meta:paragraph-count="7" meta:word-count="514" meta:character-count="3546" meta:row-count="25" meta:non-whitespace-character-count="3039"/>
  </office:meta>
</office:document-meta>
</file>