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333in" text:min-label-width="0.25in" text:list-level-position-and-space-mode="label-alignment">
          <style:list-level-label-alignment text:label-followed-by="listtab" fo:margin-left="6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333in" text:min-label-width="0.25in" text:list-level-position-and-space-mode="label-alignment">
          <style:list-level-label-alignment text:label-followed-by="listtab" fo:margin-left="6.5833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style:text-underline-type="none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adpis2" style:family="paragraph">
      <style:text-properties style:font-name="Arial" style:font-name-complex="Arial" fo:font-size="11pt" style:font-size-asian="11pt" style:font-size-complex="11pt"/>
    </style:style>
    <style:style style:name="P9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adpis1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5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Řimovice</text:p>
      <text:p text:style-name="P2">Zastupitelstvo obce<text:s/>Řimovice</text:p>
      <text:p text:style-name="P3">Obecně závazná vyhláška obce<text:s/>Řimovice<text:s/>č.<text:s/>1/2024,</text:p>
      <text:p text:style-name="P4">kterou se stanoví část společného školského obvodu základní školy<text:s/>a mateřské školy</text:p>
      <text:p text:style-name="P5"/>
      <text:p text:style-name="P6"/>
      <text:p text:style-name="P7">Zastupitelstvo obce<text:s/>Řimovice<text:s/>se na svém zasedání dne<text:s/>13.5.2024<text:s/>usnesením č.<text:s/>2/2024<text:s/>usneslo vydat na základě ustanovení §<text:s/>178 odst. 2 písm. 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:</text:p>
      <text:h text:style-name="P8" text:outline-level="2"/>
      <text:h text:style-name="P9" text:outline-level="2">Čl. 1</text:h>
      <text:p text:style-name="P10">Stanovení školských obvodů<text:s/></text:p>
      <text:p text:style-name="P11"/>
      <text:p text:style-name="P12">Na základě uzavřené dohody obcí<text:s/>Řimovice<text:s/>a<text:s/>Zdislavice<text:s/>o vytvoření společného školského obvodu základní školy<text:s/>a mateřské školy,<text:s/>je území obce<text:s/>Řimovice<text:s/>částí školského obvodu<text:s/></text:p>
      <text:p text:style-name="P13"><text:s/></text:p>
      <text:p text:style-name="P14"><text:s/>Základní škola a mateřská škola Zdislavice, příspěvková organizace se sídlem</text:p>
      <text:p text:style-name="P15"><text:s/>Zdislavice 100</text:p>
      <text:p text:style-name="P16"/>
      <text:p text:style-name="P17"><text:span text:style-name="T18"><text:s/>zřízené obcí<text:s/></text:span><text:span text:style-name="T19">Zdislavice</text:span><text:span text:style-name="T20"><text:s/></text:span></text:p>
      <text:p text:style-name="P21"/>
      <text:p text:style-name="P22"/>
      <text:p text:style-name="P23"/>
      <text:h text:style-name="P24" text:outline-level="1">Čl.<text:s/>2</text:h>
      <text:h text:style-name="P25" text:outline-level="4">Závěrečné ustanovení</text:h>
      <text:p text:style-name="P26"/>
      <text:p text:style-name="P27">Tato vyhláška nabývá účinnosti patnáctým dnem po dni jejího vyhlášení.</text:p>
      <text:p text:style-name="P28"/>
      <text:p text:style-name="P29"/>
      <text:p text:style-name="P30"/>
      <text:p text:style-name="P31"/>
      <text:p text:style-name="P32"><text:s text:c="7"/>Jan Horálek <text:s text:c="2"/>v.r.<text:s text:c="56"/>Romana Kubíková<text:s/>v.r.</text:p>
      <text:p text:style-name="P33"><text:s text:c="7"/>Místostarosta <text:s text:c="67"/>starostka</text:p>
      <text:p text:style-name="P34"/>
      <text:p text:style-name="P35"/>
      <text:p text:style-name="P36"/>
      <text:p text:style-name="P37"/>
      <text:p text:style-name="P38">Vyvěšeno na úřední desce dne:<text:s/>13.5.2024</text:p>
      <text:p text:style-name="P39">Sejmuto z úřední desky dne:<text:s text:c="2"/><text:s text:c="3"/><text:s/>28.5.2024<text:s text:c="3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333in" text:min-label-width="0.25in" text:list-level-position-and-space-mode="label-alignment">
          <style:list-level-label-alignment text:label-followed-by="listtab" fo:margin-left="6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333in" text:min-label-width="0.25in" text:list-level-position-and-space-mode="label-alignment">
          <style:list-level-label-alignment text:label-followed-by="listtab" fo:margin-left="6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VCR</meta:initial-creator>
    <dc:creator>PC</dc:creator>
    <meta:creation-date>2024-05-13T12:33:00Z</meta:creation-date>
    <dc:date>2024-05-13T12:34:00Z</dc:date>
    <meta:print-date>2018-05-14T18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91" meta:row-count="9" meta:non-whitespace-character-count="1192"/>
  </office:meta>
</office:document-meta>
</file>