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tov<text:line-break/>Zastupitelstvo obce Krtov</text:p>
      <text:h text:style-name="Nadpis1" text:outline-level="1">Obecně závazná vyhláška obce Krtov<text:line-break/>o místním poplatku za užívání veřejného prostranství</text:h>
      <text:p text:style-name="UvodniVeta">Zastupitelstvo obce Krtov se na svém zasedání dne 9. břez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t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<text:s/>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<text:s/>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rostranství na území obce - parcelní číslo pozemku 56/3<text:s/>KÚ Krtov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<text:s/>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<text:s/>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<text:s/>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<text:s/>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<text:s/>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23<text:s/>o místním poplatku za užívání veřejného prostranství, ze dne 10. prosince 2023.</text:p>
        </text:list-item>
      </text:list>
      <text:h text:style-name="Nadpis2" text:outline-level="2">Čl. 9<text:line-break/>Účinnost</text:h>
      <text:p text:style-name="Odstavec">Tato vyhláška nabývá účinnosti dnem následujícím po dni vyhlášení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Josef Topinka v. r.<text:line-break/><text:s/>starosta</text:p>
          </table:table-cell>
          <table:table-cell table:style-name="TableCell50">
            <text:p text:style-name="PodpisovePole">Jaroslav Petráš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4-03-05T13:43:00Z</meta:creation-date>
    <dc:date>2024-03-08T10:26:00Z</dc:date>
    <meta:template xlink:href="Normal" xlink:type="simple"/>
    <meta:editing-cycles>6</meta:editing-cycles>
    <meta:editing-duration>PT660S</meta:editing-duration>
    <meta:document-statistic meta:page-count="3" meta:paragraph-count="8" meta:word-count="617" meta:character-count="4254" meta:row-count="30" meta:non-whitespace-character-count="3645"/>
  </office:meta>
</office:document-meta>
</file>