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3af39"/>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Chomutice<text:line-break/>Zastupitelstvo obce Chomutice</text:p>
      <text:h text:style-name="Heading_20_1" text:outline-level="1">Obecně závazná vyhláška obce Chomutice<text:line-break/>o místním poplatku ze psů</text:h>
      <text:p text:style-name="UvodniVeta">Zastupitelstvo obce Chomutice se na svém zasedání dne <text:span text:style-name="T1">20. </text:span>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7792219" text:style-name="L1">
        <text:list-item>
          <text:p text:style-name="P2">Obec Chomut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3511445277753"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3511706749935"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83512067615134"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3511593171908" text:style-name="L1">
        <text:list-item text:start-value="1">
          <text:p text:style-name="P2">Poplatek je splatný nejpozději do 30.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351180173000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3510370703368"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4. prosince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Jana Šťastná v. r.<text:line-break/> starostka</text:p>
          </table:table-cell>
          <table:table-cell table:style-name="Tabulka1.A1" office:value-type="string">
            <text:p text:style-name="PodpisovePole">Pavel Rubín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Vodrážková Radka, Mgr. Bc.</meta:initial-creator>
    <meta:creation-date>2023-11-07T07:19:00Z</meta:creation-date>
    <dc:date>2023-11-23T08:37:06.866000000</dc:date>
    <meta:editing-cycles>4</meta:editing-cycles>
    <meta:editing-duration>PT2M56S</meta:editing-duration>
    <meta:document-statistic meta:table-count="1" meta:image-count="0" meta:object-count="0" meta:page-count="2" meta:paragraph-count="41" meta:word-count="584" meta:character-count="3587" meta:non-whitespace-character-count="3058"/>
    <meta:template xlink:type="simple" xlink:actuate="onRequest" xlink:title="" xlink:href="Normal.dotm"/>
  </office:meta>
</office:document-meta>
</file>