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color="#00B0F0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Základnítext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margin-bottom="0in" fo:line-height="100%"/>
      <style:text-properties style:font-name="Times New Roman" fo:font-style="italic" style:font-style-asian="italic" fo:color="#00B0F0"/>
    </style:style>
    <style:style style:name="P14" style:parent-style-name="Normální" style:family="paragraph">
      <style:paragraph-properties fo:margin-bottom="0in" fo:line-height="100%"/>
      <style:text-properties style:font-name="Times New Roman" fo:color="#00B0F0"/>
    </style:style>
    <style:style style:name="P15" style:parent-style-name="Normální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fo:font-style="italic" style:font-style-asian="italic" fo:color="#FF0000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center" fo:margin-bottom="0.1111in" fo:line-height="107%"/>
      <style:text-properties style:font-name="Times New Roman" fo:font-size="12pt" style:font-size-asian="12pt" style:font-size-complex="12pt"/>
    </style:style>
    <style:style style:name="P35" style:parent-style-name="Odstavecseseznamem" style:list-style-name="LFO2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P41" style:parent-style-name="Odstavecseseznamem" style:list-style-name="LFO2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.1111in" fo:line-height="107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Odstavecseseznamem" style:list-style-name="LFO17" style:family="paragraph">
      <style:paragraph-properties fo:text-align="justify" fo:margin-bottom="0.1111in" fo:line-height="107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Odstavecseseznamem" style:list-style-name="LFO17" style:family="paragraph">
      <style:paragraph-properties fo:text-align="justify" fo:margin-bottom="0.1111in" fo:line-height="107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margin-bottom="0.1111in" fo:line-height="107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.1111in" fo:line-height="107%" fo:margin-left="0in">
        <style:tab-stops/>
      </style:paragraph-properties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Značkapozn.podčarou" style:family="text">
      <style:text-properties style:font-name="Times New Roman" fo:font-size="12pt" style:font-size-asian="12pt" style:font-size-complex="12pt"/>
    </style:style>
    <style:style style:name="P66" style:parent-style-name="Odstavecseseznamem" style:family="paragraph">
      <style:paragraph-properties fo:margin-bottom="0.1111in" fo:line-height="107%" fo:margin-left="0in">
        <style:tab-stops/>
      </style:paragraph-properties>
    </style:style>
    <style:style style:name="T67" style:parent-style-name="Standardnípísmoodstavce" style:family="text">
      <style:text-properties style:font-name="Times New Roman" fo:font-size="9pt" style:font-size-asian="9pt" style:font-size-complex="9pt"/>
    </style:style>
    <style:style style:name="P68" style:parent-style-name="Odstavecseseznamem" style:family="paragraph">
      <style:paragraph-properties fo:margin-bottom="0.1111in" fo:line-height="107%" fo:margin-left="0in">
        <style:tab-stops/>
      </style:paragraph-properties>
      <style:text-properties style:font-name="Times New Roman" fo:font-size="9pt" style:font-size-asian="9pt" style:font-size-complex="9pt"/>
    </style:style>
    <style:style style:name="P69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í" style:list-style-name="LFO19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list-style-name="LFO19" style:family="paragraph">
      <style:paragraph-properties fo:text-align="justify" fo:margin-bottom="0in" fo:line-height="100%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87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88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89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90" style:parent-style-name="Odstavecseseznamem" style:family="paragraph">
      <style:paragraph-properties fo:margin-bottom="0.1111in" fo:line-height="107%"/>
      <style:text-properties style:font-name="Times New Roman" fo:font-style="italic" style:font-style-asian="italic" fo:font-size="12pt" style:font-size-asian="12pt" style:font-size-complex="12pt"/>
    </style:style>
    <style:style style:name="P91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92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93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94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ěsto Neveklov</text:p>
      <text:p text:style-name="P4"/>
      <text:p text:style-name="P5"><text:span text:style-name="T6">Nařízení<text:s/></text:span><text:span text:style-name="T7">města Neveklov</text:span><text:span text:style-name="T8">,</text:span></text:p>
      <text:p text:style-name="P9"/>
      <text:p text:style-name="P10"/>
      <text:p text:style-name="P11"/>
      <text:p text:style-name="P12">kterým se stanoví zákaz pochůzkového a podomního prodeje</text:p>
      <text:p text:style-name="P13"/>
      <text:p text:style-name="P14"/>
      <text:p text:style-name="P15"><text:span text:style-name="T16">Rada<text:s/></text:span><text:span text:style-name="T17">města Neveklov s</text:span><text:span text:style-name="T18">e na své schůzi dne<text:s/></text:span><text:span text:style-name="T19">2.12.2024</text:span><text:span text:style-name="T20"><text:s/>usnesením č.<text:s/></text:span><text:span text:style-name="T21">24/2024</text:span><text:span text:style-name="T22"><text:s/></text:span><text:span text:style-name="T23">u</text:span><text:span text:style-name="T24">snesla vydat na základě § 18 odst. 4</text:span><text:span text:style-name="T25"><text:s/></text:span><text:span text:style-name="T26">zákona č. 455/1991 Sb., o živnostenském podnikání (živnostenský zákon), ve znění pozdějších předpisů,</text:span><text:span text:style-name="T27"><text:s/></text:span><text:span text:style-name="T28">a v souladu s § 11 odst. 1 a 102 odst. 2 písm. d) zákona č. 128/2000 Sb., o obcích (obecní zřízení), ve znění pozdějších předpisů, toto nařízení:</text:span></text:p>
      <text:p text:style-name="P29"/>
      <text:p text:style-name="P30"/>
      <text:p text:style-name="P31"/>
      <text:p text:style-name="P32">Článek<text:s/>1</text:p>
      <text:p text:style-name="P33">Vymezení základních pojmů</text:p>
      <text:p text:style-name="P34"/>
      <text:list text:style-name="LFO2" text:continue-numbering="true">
        <text:list-item>
          <text:p text:style-name="P35"><text:span text:style-name="T36">Pochůzkový<text:s/></text:span><text:span text:style-name="T37">prodej</text:span><text:span text:style-name="T38"><text:s/>zboží a poskytování služeb je nabídka a prodej zboží a<text:s/></text:span><text:span text:style-name="T39">nabídka a </text:span><text:span text:style-name="T40">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p>
        </text:list-item>
        <text:list-item>
          <text:p text:style-name="P41"><text:span text:style-name="T42">Podomní prodej</text:span><text:span text:style-name="T43"><text:s/>zboží a poskytování služeb je nabídka a prodej zboží a nabídka a</text:span><text:span text:style-name="T44"> </text:span><text:span text:style-name="T45">poskytování služeb fyzickými a  právnickými osobami mimo provozovnu uskutečňované formou obchůzky jednotlivých bytů, domů, budov bez předchozí objednávky.</text:span></text:p>
        </text:list-item>
      </text:list>
      <text:p text:style-name="P46"/>
      <text:p text:style-name="P47">Článek<text:s/>2</text:p>
      <text:p text:style-name="P48">Zákaz pochůzkového a podomního prodeje</text:p>
      <text:p text:style-name="P49"/>
      <text:p text:style-name="P50">Na celém<text:s/>území<text:s/>města Neveklov<text:s/>se zakazuje:</text:p>
      <text:list text:style-name="LFO17" text:continue-numbering="true">
        <text:list-item>
          <text:p text:style-name="P51">pochůzkový prodej zboží a poskytování služeb,</text:p>
        </text:list-item>
        <text:list-item>
          <text:p text:style-name="P52">podomní prodej zboží a poskytování služeb.</text:p>
        </text:list-item>
      </text:list>
      <text:p text:style-name="P53"/>
      <text:p text:style-name="P54">Článek 3</text:p>
      <text:p text:style-name="P55">Sankce</text:p>
      <text:p text:style-name="P56"/>
      <text:p text:style-name="P57"><text:span text:style-name="T58">Porušení povinností stanovených tímto nařízením se postihuje podle zvláštní</text:span><text:span text:style-name="T59">ch</text:span><text:span text:style-name="T60"><text:s/>právní</text:span><text:span text:style-name="T61">ch</text:span><text:span text:style-name="T62"><text:s/>předpis</text:span><text:span text:style-name="T63">ů</text:span><text:span text:style-name="T64">.</text:span><text:span text:style-name="T65"><text:note text:note-class="footnote" text:id="_ftn0"><text:note-citation>1</text:note-citation><text:note-body><text:p text:style-name="P66"><text:s/><text:span text:style-name="T67">Zákon č. 250/2016 Sb., o odpovědnosti za přestupky a řízení o nich, ve znění pozdějších předpisů. <text:s/></text:span></text:p><text:p text:style-name="P68"><text:s text:c="4"/>Zákon č. 251/2016 Sb., o některých přestupcích, ve znění pozdějších předpisů.</text:p><text:p text:style-name="Textpozn.podčarou"/></text:note-body></text:note></text:span></text:p>
      <text:p text:style-name="P69"/>
      <text:p text:style-name="P70">Článek 4</text:p>
      <text:p text:style-name="P71">Účinnost</text:p>
      <text:p text:style-name="P72"/>
      <text:list text:style-name="LFO19" text:continue-numbering="true">
        <text:list-item>
          <text:p text:style-name="P73">Nabytím účinnosti tohoto nařízení se ruší nařízení města Neveklov č.1/2015 ze dne 29.4.2015</text:p>
        </text:list-item>
        <text:list-item>
          <text:p text:style-name="P74"><text:span text:style-name="T75">Toto</text:span><text:span text:style-name="T76"><text:s/></text:span><text:span text:style-name="T77">nařízení</text:span><text:span text:style-name="T78"><text:s/></text:span><text:span text:style-name="T79">nabývá</text:span><text:span text:style-name="T80"><text:s/></text:span><text:span text:style-name="T81">účinnosti</text:span><text:span text:style-name="T82"><text:s/></text:span><text:span text:style-name="T83">dnem<text:s/></text:span><text:span text:style-name="T84">1.1.2025</text:span><text:span text:style-name="T85">.</text:span></text:p>
        </text:list-item>
      </text:list>
      <text:p text:style-name="P86"/>
      <text:p text:style-name="P87"/>
      <text:p text:style-name="P88"/>
      <text:p text:style-name="P89"/>
      <text:p text:style-name="P90"><text:s text:c="9"/></text:p>
      <text:p text:style-name="P91">….….………………<text:tab/><text:tab/><text:tab/><text:tab/><text:tab/>…….…………..………</text:p>
      <text:p text:style-name="P92"><text:s text:c="2"/>Ladislav Trumpich v.r.<text:s text:c="3"/><text:tab/><text:tab/><text:tab/><text:tab/><text:s text:c="3"/>Mgr. Michal Sejk v.r.</text:p>
      <text:p text:style-name="P93"><text:s text:c="2"/><text:s text:c="4"/>starosta města<text:tab/><text:s text:c="13"/><text:tab/><text:tab/><text:tab/><text:s text:c="2"/><text:s text:c="4"/>místostarosta města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 style:text-position="super 65%"/>
    </style:style>
    <style:style style:name="WW_CharLFO19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4</meta:initial-creator>
    <dc:creator>uzivatel</dc:creator>
    <meta:creation-date>2024-12-16T09:07:00Z</meta:creation-date>
    <dc:date>2024-12-16T09:08:00Z</dc:date>
    <meta:print-date>2016-09-07T14:07:00Z</meta:print-date>
    <meta:template xlink:href="Normal" xlink:type="simple"/>
    <meta:editing-cycles>2</meta:editing-cycles>
    <meta:editing-duration>PT60S</meta:editing-duration>
    <meta:user-defined meta:name="MSIP_Label_690ebb53-23a2-471a-9c6e-17bd0d11311e_Enabled">True</meta:user-defined>
    <meta:user-defined meta:name="MSIP_Label_690ebb53-23a2-471a-9c6e-17bd0d11311e_SiteId">418bc066-1b00-4aad-ad98-9ead95bb26a9</meta:user-defined>
    <meta:user-defined meta:name="MSIP_Label_690ebb53-23a2-471a-9c6e-17bd0d11311e_Owner">MACHOTOVA.ROMANA@kr-jihomoravsky.cz</meta:user-defined>
    <meta:user-defined meta:name="MSIP_Label_690ebb53-23a2-471a-9c6e-17bd0d11311e_SetDate">2019-05-17T06:49:35.1216649Z</meta:user-defined>
    <meta:user-defined meta:name="MSIP_Label_690ebb53-23a2-471a-9c6e-17bd0d11311e_Name">Verejne</meta:user-defined>
    <meta:user-defined meta:name="MSIP_Label_690ebb53-23a2-471a-9c6e-17bd0d11311e_Application">Microsoft Azure Information Protection</meta:user-defined>
    <meta:user-defined meta:name="MSIP_Label_690ebb53-23a2-471a-9c6e-17bd0d11311e_Extended_MSFT_Method">Automatic</meta:user-defined>
    <meta:user-defined meta:name="Sensitivity">Verejne</meta:user-defined>
    <meta:document-statistic meta:page-count="2" meta:paragraph-count="3" meta:word-count="243" meta:character-count="1676" meta:row-count="11" meta:non-whitespace-character-count="1436"/>
  </office:meta>
</office:document-meta>
</file>