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6e45d"/>
    </style:style>
    <style:style style:name="T2" style:family="text">
      <style:text-properties officeooo:rsid="0016ea0d"/>
    </style:style>
    <style:style style:name="T3" style:family="text">
      <style:text-properties officeooo:rsid="001907da"/>
    </style:style>
    <style:style style:name="T4" style:family="text">
      <style:text-properties officeooo:rsid="001af566"/>
    </style:style>
    <style:style style:name="T5" style:family="text">
      <style:text-properties officeooo:rsid="001e58bb"/>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ará Červená Voda<text:line-break/>Zastupitelstvo obce Stará Červená Voda</text:p>
      <text:h text:style-name="P4" text:outline-level="1">Obecně závazná vyhláška obce Stará Červená Voda <text:span text:style-name="T1">č. 02/2023,</text:span><text:line-break/>o místním poplatku ze psů</text:h>
      <text:p text:style-name="P3">Zastupitelstvo obce Stará Červená Voda se na svém zasedání dne 30. listopadu 2023 <text:s text:c="4"/><text:span text:style-name="T2">usnesením č. </text:span><text:span text:style-name="T4">10./II./10./2023 </text:span>usneslo vydat na základě § 14 zákona č. 565/1990 Sb., o místních poplatcích, ve znění pozdějších předpisů (dále jen „zákon o místních poplatcích“), a v souladu <text:s text:c="6"/>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45624896" text:style-name="L1">
        <text:list-item>
          <text:p text:style-name="P6">Obec Stará Červená Voda touto vyhláškou zavádí místní poplatek ze psů <text:s text:c="24"/>(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 <text:span text:style-name="T2">Stará Červená Voda</text:span><text:note text:id="ftn2" text:note-class="footnote"><text:note-citation>2</text:note-citation><text:note-body><text:p text:style-name="Footnote">§ 15 odst. 1 zákona o místních poplatcích</text:p></text:note-body></text:note>.</text:p>
        </text:list-item>
      </text:list>
      <text:h text:style-name="P5" text:outline-level="2">Čl. 2<text:line-break/>P<text:span text:style-name="T3">oplatník a předmět poplatku</text:span></text:h>
      <text:list xml:id="list11141905635579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141816906008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p text:style-name="P1"/>
      <text:h text:style-name="P5" text:outline-level="2"><text:soft-page-break/>Čl. 4<text:line-break/>Sazba poplatku</text:h>
      <text:list xml:id="list111417489081095"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text:span text:style-name="T2">100</text:span> Kč,</text:p>
            </text:list-item>
            <text:list-item>
              <text:p text:style-name="P6">za druhého a každého dalšího psa téhož držitele, kterým je osoba starší 65 let, <text:span text:style-name="T2">15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1416951345561"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141729991643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1418601197807" text:style-name="L1">
        <text:list-item>
          <text:p text:style-name="P6">Poplatkové povinnosti vzniklé před nabytím účinnosti této vyhlášky se posuzují podle dosavadních právních předpisů.</text:p>
        </text:list-item>
        <text:list-item>
          <text:p text:style-name="P6">Zrušuje se obecně závazná vyhláška č.  01/2019, o místním poplatku ze psů, <text:s text:c="15"/>ze dne 13. listopadu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text:s text:c="3"/>Pavel Danilko <text:span text:style-name="T5">v.r.</text:span><text:line-break/> starosta </text:p>
          </table:table-cell>
          <table:table-cell table:style-name="Podpisy.A1" office:value-type="string">
            <text:p text:style-name="PodpisovePole">Miroslav Frencl <text:span text:style-name="T5">v.r.</text:span><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2-06T14:53:27.956000000</dc:date>
    <meta:generator>LibreOffice/6.4.3.2$Windows_X86_64 LibreOffice_project/747b5d0ebf89f41c860ec2a39efd7cb15b54f2d8</meta:generator>
    <meta:editing-duration>PT13M</meta:editing-duration>
    <meta:editing-cycles>7</meta:editing-cycles>
    <meta:print-date>2023-11-29T14:56:12.678000000</meta:print-date>
    <meta:document-statistic meta:table-count="1" meta:image-count="0" meta:object-count="0" meta:page-count="3" meta:paragraph-count="43" meta:word-count="629" meta:character-count="3900" meta:non-whitespace-character-count="3273"/>
  </office:meta>
</office:document-meta>
</file>