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rovec<text:line-break/>Zastupitelstvo obce Turovec</text:p>
      <text:h text:style-name="Nadpis1" text:outline-level="1">Obecně závazná vyhláška obce Turovec<text:line-break/>o místním poplatku ze psů</text:h>
      <text:p text:style-name="UvodniVeta">Zastupitelstvo obce Turovec se na svém zasedání dne 17. prosince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rovec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,</text:p>
            </text:list-item>
            <text:list-item>
              <text:p text:style-name="P14"><text:s/>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0. červ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 místním poplatku ze psů, ze dne<text:s/>26. listopadu 2019<text:s/>a obecně závazná vyhláška č. 2/2022, o místním poplatku ze psů, ze dne 21.června 2022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Pavel Prokop v. r.<text:line-break/><text:s/>starosta</text:p>
          </table:table-cell>
          <table:table-cell table:style-name="TableCell28">
            <text:p text:style-name="PodpisovePole">Ing. Radek Šílený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>Martin Douda v. r.<text:line-break/><text:s/>místostarosta</text:p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Jana Farová</dc:creator>
    <meta:creation-date>2024-12-09T14:04:00Z</meta:creation-date>
    <dc:date>2024-12-19T10:24:00Z</dc:date>
    <meta:print-date>2024-12-19T09:47:00Z</meta:print-date>
    <meta:template xlink:href="Normal.dotm" xlink:type="simple"/>
    <meta:editing-cycles>8</meta:editing-cycles>
    <meta:editing-duration>PT420S</meta:editing-duration>
    <meta:document-statistic meta:page-count="1" meta:paragraph-count="6" meta:word-count="485" meta:character-count="3342" meta:row-count="23" meta:non-whitespace-character-count="2863"/>
  </office:meta>
</office:document-meta>
</file>