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 style:list-style-name="L3"/>
    <style:style style:name="P5" style:family="paragraph">
      <loext:graphic-properties draw:fill="none"/>
    </style:style>
    <style:style style:name="T1" style:family="text">
      <style:text-properties style:text-position="super 67%"/>
    </style:style>
    <style:style style:name="T2" style:family="text">
      <style:text-properties style:text-position="super 67%"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officeooo:rsid="00062f3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ablůnka<text:line-break/>Zastupitelstvo obce Jablůnka</text:p>
      <text:h text:style-name="Heading_20_1" text:outline-level="1">Obecně závazná vyhláška obce Jablůnka<text:line-break/>o místním poplatku za obecní systém odpadového hospodářství</text:h>
      <text:p text:style-name="UvodniVeta">Zastupitelstvo obce Jablůnka se na svém <text:span text:style-name="T4">27.</text:span>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Jablůnka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1095190748466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na adrese ohlašovny Obecního úřadu Jablůnka, Jablůnka č.p. 365 a na území obce se nezdržuje,</text:p>
            </text:list-item>
            <text:list-item>
              <text:p text:style-name="P2">se dlouhodobě, po dobu delší než šest měsíců v příslušném kalendářním roce, zdržuje v zahraničí, a to za každý měsíc pobytu mimo obec,</text:p>
            </text:list-item>
            <text:list-item>
              <text:p text:style-name="P2">se v příslušném kalendářním roce narodila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 na území obce, ve které není přihlášená žádná fyzická osoba, a která je současně poplatníkem dle článku 2 odst. 1 písm. a) vyhlášky a od této nemovitosti nepožaduje svoz komunálního odpadu, jelikož zde komunální odpad nevzniká a není ani opatřena svozovou nádobou. </text:p>
        </text:list-item>
        <text:list-item>
          <text:p text:style-name="P2">Úleva ve výši 200 Kč se poskytuje poplatníku dle č. 2 odst. 1 v lokalitách, kam nezajíždí svozová technika: </text:p>
        </text:list-item>
      </text:list>
      <text:list text:style-name="L2">
        <text:list-item>
          <text:p text:style-name="P3">Dolní paseky: č.p. 62, 153, 104, 63, 137, 112, 138, 322, 66, 70, 155, 182, 157,</text:p>
        </text:list-item>
        <text:list-item>
          <text:p text:style-name="P3">Horní paseky: č.p. 294, 75, 101, 76, 77, 105, 227, 78, 79, 82, 617, 649, 592, 682, 80, 129, 151, 229, 134, 161, 23, 169, 81, 548, 74, 92, 94.</text:p>
        </text:list-item>
      </text:list>
      <text:list text:continue-list="list110951907484662" text:style-name="L1">
        <text:list-item>
          <text:p text:style-name="P2">Úleva se poskytuje osobě, která je zapojena do motivačního systému obce. Podrobnosti k motivačním slevám za třídění odpadu najdete na stránkách https://jablunka.cz/obec/komunalni-odpad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text:p text:style-name="Footnote"><text:span text:style-name="Standardní_20_písmo_20_odstavce"><text:span text:style-name="T1">10</text:span></text:span>§ 11 odst. 1 zákona o místních poplatcích</text:p><text:p text:style-name="Footnote"><text:span text:style-name="Standardní_20_písmo_20_odstavce"><text:span text:style-name="T1">11</text:span></text:span>§ 11 odst. 3 zákona o místních poplatcích</text:p><text:p text:style-name="Footnote"><text:span text:style-name="Standardní_20_písmo_20_odstavce"><text:span text:style-name="T1">12</text:span></text:span>§ 12 zákona o 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3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7/2023, o místním poplatku za obecní systém odpadového hospodářství, ze dne 20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Brinček, Bc., v. r.<text:line-break/> starosta</text:p>
          </table:table-cell>
          <table:table-cell table:style-name="Tabulka1.A1" office:value-type="string">
            <text:p text:style-name="PodpisovePole">Radek Juřínek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><draw:connector text:anchor-type="paragraph" draw:z-index="0" draw:name="Přímá spojnice 1" draw:style-name="gr1" draw:text-style-name="P5" draw:type="line" svg:x1="-0.086cm" svg:y1="0.141cm" svg:x2="4.949cm" svg:y2="0.102cm" svg:d="M-86 141l5035-39" svg:viewBox="0 0 5038 41"><text:p/></draw:connector>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Footnote"><text:span text:style-name="Standardní_20_písmo_20_odstavce"><text:span text:style-name="T1">13</text:span></text:span>§ 10q zákona o místních poplatcích</text:p>
      <text:p text:style-name="Normální"><text:span text:style-name="Standardní_20_písmo_20_odstavce"><text:span text:style-name="T2">14</text:span></text:span><text:span text:style-name="Standardní_20_písmo_20_odstavce"><text:span text:style-name="T3">§ 10r zákona o místních poplatcích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Makovičková Radana, Mgr.</meta:initial-creator>
    <meta:creation-date>2024-12-02T10:26:00Z</meta:creation-date>
    <dc:date>2024-12-31T11:11:14.210000000</dc:date>
    <meta:editing-cycles>12</meta:editing-cycles>
    <meta:editing-duration>PT14M47S</meta:editing-duration>
    <meta:document-statistic meta:table-count="1" meta:image-count="0" meta:object-count="0" meta:page-count="4" meta:paragraph-count="66" meta:word-count="1075" meta:character-count="6767" meta:non-whitespace-character-count="5791"/>
    <meta:template xlink:type="simple" xlink:actuate="onRequest" xlink:title="" xlink:href="Normal"/>
  </office:meta>
</office:document-meta>
</file>