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suffix="." style:num-format="I">
        <style:list-level-properties fo:text-align="end"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12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onava<text:line-break/>Zastupitelstvo obce Stonava</text:p>
      <text:h text:style-name="Nadpis1" text:outline-level="1">Obecně závazná vyhláška obce Stonava<text:line-break/>o místním poplatku ze psů<text:s/>č.2/2023</text:h>
      <text:p text:style-name="UvodniVeta">Zastupitelstvo obce Stonava se na svém zasedání dne 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onav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 psa v rodinném domě a v ostatních objektech<text:tab/><text:tab/><text:tab/><text:tab/><text:tab/><text:tab/></text:p>
            </text:list-item>
          </text:list>
        </text:list-item>
      </text:list>
      <text:list text:style-name="LFO5" text:continue-numbering="true">
        <text:list-item>
          <text:p text:style-name="P11">za jednoho psa<text:tab/><text:tab/><text:tab/><text:tab/><text:tab/><text:tab/><text:tab/>100 Kč,</text:p>
        </text:list-item>
        <text:list-item>
          <text:p text:style-name="P12">za druhého a každého dalšího psa téhož držitele<text:tab/><text:tab/>150 Kč,</text:p>
        </text:list-item>
      </text:list>
      <text:list text:style-name="LFO1" text:continue-numbering="true">
        <text:list-item>
          <text:list>
            <text:list-item>
              <text:p text:style-name="P13">za psa, jehož<text:s/>držitelem je osoba starší 65 let v rodinném domě a ostatních objektech</text:p>
            </text:list-item>
          </text:list>
        </text:list-item>
      </text:list>
      <text:list text:style-name="LFO6" text:continue-numbering="true">
        <text:list-item>
          <text:p text:style-name="P14">za jednoho psa<text:s/><text:tab/><text:tab/><text:tab/><text:tab/><text:tab/><text:tab/><text:tab/>80 Kč,</text:p>
        </text:list-item>
        <text:list-item>
          <text:p text:style-name="P15">za druhého a každého dalšího psa téhož držitele<text:tab/><text:tab/>120 Kč,</text:p>
        </text:list-item>
      </text:list>
      <text:list text:style-name="LFO1" text:continue-numbering="true">
        <text:list-item>
          <text:list>
            <text:list-item>
              <text:p text:style-name="P16">za psa v bytovém domě, tj. v domě se 4 a více byty</text:p>
            </text:list-item>
          </text:list>
        </text:list-item>
      </text:list>
      <text:list text:style-name="LFO7" text:continue-numbering="true">
        <text:list-item>
          <text:p text:style-name="P17">za jednoho psa<text:s/><text:tab/><text:tab/><text:tab/><text:tab/><text:tab/><text:tab/><text:tab/>600 Kč,</text:p>
        </text:list-item>
        <text:list-item>
          <text:p text:style-name="P18">za druhého a každého dalšího psa téhož držitele<text:tab/><text:tab/>900 Kč,</text:p>
        </text:list-item>
      </text:list>
      <text:list text:style-name="LFO1" text:continue-numbering="true">
        <text:list-item>
          <text:list>
            <text:list-item>
              <text:p text:style-name="P19">za psa, jehož držitelem je osoba starší 65 let v bytovém domě, tj. v domě se 4 a více byty</text:p>
            </text:list-item>
          </text:list>
        </text:list-item>
      </text:list>
      <text:list text:style-name="LFO8" text:continue-numbering="true">
        <text:list-item>
          <text:p text:style-name="P20">za jednoho psa<text:s/><text:tab/><text:tab/><text:tab/><text:tab/><text:tab/><text:tab/><text:tab/>200 Kč,</text:p>
        </text:list-item>
        <text:list-item>
          <text:p text:style-name="P21">za druhého a každého dalšího psa téhož držitele<text:tab/><text:tab/>300 Kč.</text:p>
        </text:list-item>
      </text:list>
      <text:p text:style-name="Odstavec"/>
      <text:list text:style-name="LFO1" text:continue-numbering="true">
        <text:list-item>
          <text:p text:style-name="P2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ze psů je osvobozen držitel psa, kterým je osoba nevidomá, osoba, která je považována za závislou na pomoci jiné fyzické osoby podle zákona upravujícího sociální<text:s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list text:style-name="LFO11" text:continue-numbering="true">
        <text:list-item>
          <text:p text:style-name="P28"><text:span text:style-name="T29">Poplatkové povinnosti vzniklé před nabytím účinnosti této vyhlášky se posuzují podle dos</text:span><text:span text:style-name="T30">a</text:span><text:span text:style-name="T31">vadních právních předpisů.</text:span></text:p>
        </text:list-item>
        <text:list-item>
          <text:p text:style-name="P32">Zrušuje se obecně závazná vyhláška č. 1/2019, o místním poplatku ze psů, ze dne 30. 12. 2019.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Tomáš Wawrzyk v. r.<text:line-break/><text:s/>starosta</text:p>
          </table:table-cell>
          <table:table-cell table:style-name="TableCell38">
            <text:p text:style-name="PodpisovePole">Ing. Ondřej Feber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style:num-suffix="." style:num-format="I">
        <style:list-level-properties fo:text-align="end"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03T14:28:00Z</meta:creation-date>
    <dc:date>2024-01-03T14:28:00Z</dc:date>
    <meta:print-date>2023-11-21T07:4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621" meta:row-count="25" meta:non-whitespace-character-count="3103"/>
  </office:meta>
</office:document-meta>
</file>