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ravany<text:line-break/>Zastupitelstvo obce Moravany</text:p>
      <text:h text:style-name="Nadpis1" text:outline-level="1">Obecně závazná vyhláška obce Moravany<text:line-break/>o místním poplatku z pobytu</text:h>
      <text:p text:style-name="UvodniVeta">Zastupitelstvo obce Moravany se na svém zasedání dne 30. října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v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<text:s/>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0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roslav Moravanský v. r.<text:line-break/><text:s/>starosta</text:p>
          </table:table-cell>
          <table:table-cell table:style-name="TableCell16">
            <text:p text:style-name="PodpisovePole">Petr Kostih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lava Jančová</dc:creator>
    <meta:creation-date>2023-10-31T10:57:00Z</meta:creation-date>
    <dc:date>2023-10-31T10:58:00Z</dc:date>
    <meta:print-date>2023-10-31T10:58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365" meta:character-count="2515" meta:row-count="17" meta:non-whitespace-character-count="2155"/>
  </office:meta>
</office:document-meta>
</file>