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ké Heraltice<text:line-break/>Zastupitelstvo obce Velké Heraltice</text:p>
      <text:h text:style-name="Nadpis1" text:outline-level="1">Obecně závazná vyhláška obce Velké Heraltice<text:line-break/>o místním poplatku ze psů</text:h>
      <text:p text:style-name="UvodniVeta">Zastupitelstvo obce Velké Heraltice se na svém zasedání dne 20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ké Heralt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9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9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6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18">Od poplatku ze psů je osvobozen<text:s/>držitel psa, 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Úleva se poskytuje držiteli psa po dobu 1 roku, který se vezme psa<text:s/>z útulku, a to ve výši 50 %.</text:p>
        </text:list-item>
        <text:list-item>
          <text:p text:style-name="P20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obce Velké Heraltice č. 2/2019, o místním poplatku ze psů, ze dne 25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soft-page-break/>
            <text:p text:style-name="PodpisovePole">Petr Kukol v. r.<text:line-break/><text:s/>starosta</text:p>
          </table:table-cell>
          <table:table-cell table:style-name="TableCell28">
            <text:p text:style-name="PodpisovePole">Ing. Radomír Martínek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 - Pokladna</meta:initial-creator>
    <dc:creator>Obec Velké Heraltice</dc:creator>
    <meta:creation-date>2023-12-13T08:27:00Z</meta:creation-date>
    <dc:date>2023-12-13T08:27:00Z</dc:date>
    <meta:template xlink:href="Normal.dotm" xlink:type="simple"/>
    <meta:editing-cycles>2</meta:editing-cycles>
    <meta:editing-duration>PT0S</meta:editing-duration>
    <meta:document-statistic meta:page-count="3" meta:paragraph-count="6" meta:word-count="495" meta:character-count="3413" meta:row-count="24" meta:non-whitespace-character-count="2924"/>
  </office:meta>
</office:document-meta>
</file>