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Základnítextodsazený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odsazený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" style:parent-style-name="Nadpis1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Základnítextodsazený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" style:parent-style-name="Základnítextodsazený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Základnítextodsazený2" style:list-style-name="LFO1" style:family="paragraph">
      <style:paragraph-properties fo:margin-bottom="0.0833in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Základnítextodsazený2" style:list-style-name="LFO1" style:family="paragraph">
      <style:paragraph-properties fo:margin-bottom="0.0833in">
        <style:tab-stops>
          <style:tab-stop style:type="left" style:position="0in"/>
          <style:tab-stop style:type="left" style:position="0.0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Základnítextodsazený2" style:list-style-name="LFO1" style:family="paragraph">
      <style:paragraph-properties fo:margin-bottom="0.0833in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4" style:parent-style-name="Základnítextodsazený2" style:list-style-name="LFO1" style:family="paragraph">
      <style:paragraph-properties fo:margin-bottom="0.0833in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49" style:family="table-column">
      <style:table-column-properties style:column-width="2.1986in" style:use-optimal-column-width="false"/>
    </style:style>
    <style:style style:name="TableColumn50" style:family="table-column">
      <style:table-column-properties style:column-width="2.1986in" style:use-optimal-column-width="false"/>
    </style:style>
    <style:style style:name="TableColumn51" style:family="table-column">
      <style:table-column-properties style:column-width="2.1986in" style:use-optimal-column-width="false"/>
    </style:style>
    <style:style style:name="Table48" style:family="table">
      <style:table-properties style:width="6.595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OBEC Milotice nad Bečvou</text:p>
      <text:p text:style-name="P3">Zastupitelstvo obce Milotice nad Bečvou</text:p>
      <text:p text:style-name="P4"/>
      <text:p text:style-name="P5">Obecně závazná vyhláška obce Milotice nad Bečvou</text:p>
      <text:p text:style-name="P6">o užívání plakátovacích ploch v majetku obce</text:p>
      <text:p text:style-name="P7"/>
      <text:p text:style-name="P8"/>
      <text:p text:style-name="P9"/>
      <text:p text:style-name="P10">Zastupitelstvo obce<text:s/>Milotice nad Bečvou<text:s/>se na svém zasedání dne<text:s/>12.3.2025 usnesením č. 2025/03/15/06,<text:s/>usneslo vydat podle ust. § 10 písm. c) a ust. § 84 odst. 2 písm. h) zákona<text:s/>č. 128/2000 Sb., o obcích (obecní zřízení), ve znění pozdějších předpisů, tuto obecně závaznou vyhlášku:</text:p>
      <text:p text:style-name="P11"/>
      <text:h text:style-name="P12" text:outline-level="1"><text:span text:style-name="T13">Čl. 1</text:span></text:h>
      <text:p text:style-name="Základnítextodsazený"><text:span text:style-name="T14"><text:s text:c="17"/></text:span><text:span text:style-name="T15">Vymezení plakátovacích ploch v majetku obce</text:span></text:p>
      <text:p text:style-name="P16"/>
      <text:p text:style-name="P17">Přehled umístění plakátovacích ploch v majetku obce je znázorněn v příloze<text:s/>č.1<text:s/>této obecně závazné vyhlášky (dále jen „vyhláška“).</text:p>
      <text:p text:style-name="P18"/>
      <text:p text:style-name="P19">Čl. 2</text:p>
      <text:p text:style-name="P20"><text:span text:style-name="T21">Povinnosti k užívání plakátovacích ploch</text:span></text:p>
      <text:p text:style-name="P22"/>
      <text:list text:style-name="LFO1" text:continue-numbering="true">
        <text:list-item>
          <text:p text:style-name="P23"><text:span text:style-name="T24">Plakátování na plochách, uvedených ve článku 1, zajišťuje pouze obec</text:span><text:span text:style-name="T25">.</text:span><text:span text:style-name="T26"><text:s/></text:span></text:p>
        </text:list-item>
        <text:list-item>
          <text:p text:style-name="P27">Požadavky na zajištění plakátování na plochách, uvedených ve článku 1, předkládá žadatel obecnímu úřadu.</text:p>
        </text:list-item>
        <text:list-item>
          <text:p text:style-name="P28"><text:span text:style-name="T29">Na plochách, uvedených ve článku 1, se zveřejňují pouze<text:s/></text:span><text:span text:style-name="T30">informace <text:s/></text:span><text:span text:style-name="T31"><text:line-break/>a pozvánky o konání sportovních, kulturních, společenských, prodejních akcích</text:span><text:span text:style-name="T32"><text:s/>a nabídkách pro občany jako kominík apod</text:span><text:span text:style-name="T33">.</text:span></text:p>
        </text:list-item>
        <text:list-item>
          <text:p text:style-name="P34"><text:span text:style-name="T35">Plakátování na plochách, uvedených ve článku 1, zajišťované<text:s/></text:span><text:span text:style-name="T36">jinými osobami</text:span><text:span text:style-name="T37"><text:s/></text:span><text:span text:style-name="T38"><text:line-break/>a zveřejňování jiných informací, než je uvedeno ve vyhlášce</text:span><text:span text:style-name="T39">, je zakázáno</text:span><text:span text:style-name="T40">.</text:span></text:p>
        </text:list-item>
      </text:list>
      <text:p text:style-name="P41"/>
      <text:p text:style-name="P42">Čl. 3</text:p>
      <text:p text:style-name="P43"><text:span text:style-name="T44">Účinnost</text:span></text:p>
      <text:p text:style-name="P45">Tato vyhláška nabývá účinnosti<text:s/>dnem<text:s/>1.1.2026. <text:s/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Zdeněk Matyásek, v.r.</text:p>
            <text:p text:style-name="Normální"><text:span text:style-name="T55">……………</text:span><text:span text:style-name="T56">………….. <text:s text:c="70"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Bc. Hana Bezděková, v.r.</text:p>
            <text:p text:style-name="P61">………………………………</text:p>
          </table:table-cell>
        </table:table-row>
        <table:table-row table:style-name="TableRow62">
          <table:table-cell table:style-name="TableCell63">
            <text:p text:style-name="P64">Titul Jméno Příjmení</text:p>
          </table:table-cell>
          <table:table-cell table:style-name="TableCell65">
            <text:p text:style-name="P66"/>
          </table:table-cell>
          <table:table-cell table:style-name="TableCell67">
            <text:p text:style-name="P68">Jméno Příjmení</text:p>
          </table:table-cell>
        </table:table-row>
        <table:table-row table:style-name="TableRow69">
          <table:table-cell table:style-name="TableCell70">
            <text:p text:style-name="Normální"><text:span text:style-name="T71">místostarosta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Normální"><text:span text:style-name="T75">starosta</text:span></text:p>
          </table:table-cell>
        </table:table-row>
      </table:table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ilotice Bečvou</meta:initial-creator>
    <dc:creator>Obec Milotice Bečvou</dc:creator>
    <meta:creation-date>2025-12-16T08:24:00Z</meta:creation-date>
    <dc:date>2025-12-16T08:27:00Z</dc:date>
    <meta:print-date>2025-12-16T08:26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215" meta:character-count="1485" meta:row-count="10" meta:non-whitespace-character-count="1272"/>
  </office:meta>
</office:document-meta>
</file>