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3" style:parent-style-name="Normální" style:family="paragraph">
      <style:paragraph-properties fo:text-align="center" fo:margin-bottom="0in" fo:margin-left="0.143in" fo:margin-right="0.143in">
        <style:tab-stops/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Bezmezer" style:family="paragraph">
      <style:paragraph-properties fo:text-align="justify" fo:line-height="115%"/>
      <style:text-properties style:font-name-complex="Calibri"/>
    </style:style>
    <style:style style:name="P27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8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29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30" style:parent-style-name="Odstavecseseznamem" style:family="paragraph">
      <style:paragraph-properties fo:widows="0" fo:orphans="0" style:text-autospace="none" fo:text-align="justify" fo:margin-bottom="0.0833in" fo:margin-left="0.2958in" fo:margin-right="0.0784in" fo:text-indent="-0.2562in">
        <style:tab-stops>
          <style:tab-stop style:type="left" style:position="0.0534in"/>
        </style:tab-stops>
      </style:paragraph-properties>
      <style:text-properties style:font-name-complex="Calibri"/>
    </style:style>
    <style:style style:name="P31" style:parent-style-name="Odstavecseseznamem" style:family="paragraph">
      <style:paragraph-properties fo:widows="0" fo:orphans="0" style:text-autospace="none" fo:text-align="justify" fo:margin-bottom="0in" fo:margin-right="0.0791in">
        <style:tab-stops>
          <style:tab-stop style:type="left" style:position="0.2319in"/>
        </style:tab-stops>
      </style:paragraph-properties>
      <style:text-properties style:font-name-complex="Calibri"/>
    </style:style>
    <style:style style:name="P32" style:parent-style-name="Odstavecseseznamem" style:family="paragraph">
      <style:paragraph-properties fo:widows="0" fo:orphans="0" style:text-autospace="none" fo:text-align="justify" fo:margin-bottom="0in" fo:margin-left="0.2951in" fo:margin-right="0.0784in">
        <style:tab-stops>
          <style:tab-stop style:type="left" style:position="0.027in"/>
        </style:tab-stops>
      </style:paragraph-properties>
      <style:text-properties style:font-name-complex="Calibri"/>
    </style:style>
    <style:style style:name="P33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34" style:parent-style-name="Nadpis3" style:family="paragraph">
      <style:paragraph-properties fo:text-align="center" fo:margin-top="0in" fo:margin-bottom="0.0833in" fo:margin-left="0.5076in">
        <style:tab-stops/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35" style:parent-style-name="Odstavecseseznamem" style:family="paragraph">
      <style:paragraph-properties fo:widows="0" fo:orphans="0" style:text-autospace="none" fo:text-align="justify" fo:margin-bottom="0.0416in" fo:margin-left="0.2958in" fo:margin-right="0.0784in" fo:text-indent="-0.2562in">
        <style:tab-stops>
          <style:tab-stop style:type="left" style:position="0.0534in"/>
        </style:tab-stops>
      </style:paragraph-properties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 fo:letter-spacing="-0.002in"/>
    </style:style>
    <style:style style:name="T38" style:parent-style-name="Standardnípísmoodstavce" style:family="text">
      <style:text-properties style:font-name-complex="Calibri"/>
    </style:style>
    <style:style style:name="P39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40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41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2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43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4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5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6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7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8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49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0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1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2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53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4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5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6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7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58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9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0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1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2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3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64" style:parent-style-name="Bezmezer" style:family="paragraph">
      <style:paragraph-properties fo:text-align="justify"/>
      <style:text-properties style:font-name-complex="Calibri" style:font-weight-complex="bold"/>
    </style:style>
    <style:style style:name="P65" style:parent-style-name="Bezmezer" style:family="paragraph">
      <style:paragraph-properties fo:text-align="justify" fo:line-height="115%"/>
      <style:text-properties style:font-name-complex="Calibri" style:font-weight-complex="bold"/>
    </style:style>
    <style:style style:name="P66" style:parent-style-name="Základnítext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67" style:parent-style-name="Odstavecseseznamem" style:family="paragraph">
      <style:paragraph-properties fo:widows="0" fo:orphans="0" style:text-autospace="none" fo:text-align="justify" fo:margin-bottom="0.0416in" fo:margin-left="0.2958in" fo:margin-right="0.0784in" fo:text-indent="-0.2562in">
        <style:tab-stops>
          <style:tab-stop style:type="left" style:position="0.0534in"/>
        </style:tab-stops>
      </style:paragraph-properties>
      <style:text-properties style:font-name-complex="Calibri"/>
    </style:style>
    <style:style style:name="P68" style:parent-style-name="Bezmezer" style:family="paragraph">
      <style:paragraph-properties fo:text-align="justify" fo:margin-bottom="0.0833in" fo:line-height="115%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font-name-complex="Calibri" fo:letter-spacing="-0.0006in"/>
    </style:style>
    <style:style style:name="T71" style:parent-style-name="Standardnípísmoodstavce" style:family="text">
      <style:text-properties style:font-name-complex="Calibri"/>
    </style:style>
    <style:style style:name="P72" style:parent-style-name="Bezmezer" style:family="paragraph">
      <style:paragraph-properties fo:text-align="justify" fo:line-height="115%"/>
      <style:text-properties style:font-name-complex="Calibri"/>
    </style:style>
    <style:style style:name="P73" style:parent-style-name="Základnítext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4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75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76" style:parent-style-name="Bezmezer" style:family="paragraph">
      <style:paragraph-properties fo:text-align="justify" fo:margin-bottom="0.0833in" fo:line-height="115%" fo:margin-left="0.2958in" fo:text-indent="-0.2562in">
        <style:tab-stops/>
      </style:paragraph-properties>
      <style:text-properties style:font-name-complex="Calibri"/>
    </style:style>
    <style:style style:name="P77" style:parent-style-name="Bezmezer" style:family="paragraph">
      <style:paragraph-properties fo:text-align="justify" fo:line-height="115%"/>
      <style:text-properties style:font-name-complex="Calibri"/>
    </style:style>
    <style:style style:name="P78" style:parent-style-name="Bezmezer" style:family="paragraph">
      <style:paragraph-properties fo:text-align="justify" fo:line-height="115%"/>
      <style:text-properties style:font-name-complex="Calibri"/>
    </style:style>
    <style:style style:name="P79" style:parent-style-name="Bezmezer" style:family="paragraph">
      <style:paragraph-properties fo:text-align="justify" fo:line-height="115%"/>
      <style:text-properties style:font-name-complex="Calibri"/>
    </style:style>
    <style:style style:name="P80" style:parent-style-name="Bezmezer" style:family="paragraph">
      <style:paragraph-properties fo:text-align="justify" fo:line-height="115%"/>
      <style:text-properties style:font-name-complex="Calibri"/>
    </style:style>
    <style:style style:name="P81" style:parent-style-name="Bezmezer" style:family="paragraph">
      <style:paragraph-properties fo:text-align="justify" fo:line-height="115%"/>
      <style:text-properties style:font-name-complex="Calibri"/>
    </style:style>
    <style:style style:name="P82" style:parent-style-name="Bezmezer" style:family="paragraph">
      <style:paragraph-properties fo:text-align="justify" fo:line-height="115%"/>
      <style:text-properties style:font-name-complex="Calibri"/>
    </style:style>
    <style:style style:name="P83" style:parent-style-name="Bezmezer" style:family="paragraph">
      <style:paragraph-properties fo:text-align="justify" fo:line-height="115%"/>
      <style:text-properties style:font-name-complex="Calibri"/>
    </style:style>
    <style:style style:name="P84" style:parent-style-name="Bezmezer" style:family="paragraph">
      <style:paragraph-properties fo:text-align="justify" fo:line-height="115%"/>
      <style:text-properties style:font-name-complex="Calibri"/>
    </style:style>
    <style:style style:name="P85" style:parent-style-name="Bezmezer" style:family="paragraph">
      <style:paragraph-properties fo:text-align="justify" fo:line-height="115%"/>
    </style:style>
    <style:style style:name="T86" style:parent-style-name="Standardnípísmoodstavce" style:family="text">
      <style:text-properties style:font-name-complex="Calibri"/>
    </style:style>
    <style:style style:name="T87" style:parent-style-name="Standardnípísmoodstavce" style:family="text">
      <style:text-properties style:font-name-complex="Calibri"/>
    </style:style>
    <style:style style:name="T88" style:parent-style-name="Standardnípísmoodstavce" style:family="text">
      <style:text-properties style:font-name-complex="Calibri"/>
    </style:style>
    <style:style style:name="T89" style:parent-style-name="Standardnípísmoodstavce" style:family="text">
      <style:text-properties style:font-name-complex="Calibri"/>
    </style:style>
    <style:style style:name="T90" style:parent-style-name="Standardnípísmoodstavce" style:family="text">
      <style:text-properties style:font-name-complex="Calibri"/>
    </style:style>
    <style:style style:name="T91" style:parent-style-name="Standardnípísmoodstavce" style:family="text">
      <style:text-properties style:font-name-complex="Calibri"/>
    </style:style>
    <style:style style:name="T92" style:parent-style-name="Standardnípísmoodstavce" style:family="text">
      <style:text-properties style:font-name-complex="Calibri"/>
    </style:style>
    <style:style style:name="T93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/>
      <text:p text:style-name="P22">Obecně závazná vyhláška města Brandýs nad Labem-Stará Boleslav</text:p>
      <text:p text:style-name="P23">o zákazu konzumace alkoholických nápojů na veřejných prostranstvích</text:p>
      <text:p text:style-name="P24"/>
      <text:p text:style-name="P25"/>
      <text:p text:style-name="P26">Zastupitelstvo města Brandýs nad Labem-Stará Boleslav se na svém 13. zasedání dne 9.12.2024 usneslo vydat v souladu s § 10 písm. d) a § 84 odst. 2 písm. h) zákona č. 128/2000 Sb. o obcích, ve znění pozdějších předpisů, tuto obecně závaznou vyhlášku (dále jen „vyhláška“):</text:p>
      <text:p text:style-name="P27"/>
      <text:p text:style-name="P28">Článek 1</text:p>
      <text:p text:style-name="P29">Vymezení činnosti, která by mohla narušit veřejný pořádek ve městě nebo být v rozporu s dobrými mravy, ochranou bezpečnosti, zdraví a majetku</text:p>
      <text:list text:style-name="LFO1" text:continue-numbering="true">
        <text:list-item>
          <text:p text:style-name="P30">Činností, která by mohla narušit veřejný pořádek ve městě nebo být v rozporu s dobrými mravy, ochranou bezpečnosti, zdraví a majetku je konzumace alkoholických nápojů na veřejných prostranstvích.</text:p>
        </text:list-item>
        <text:list-item>
          <text:p text:style-name="P31">Za činnost, která by mohla narušit veřejný pořádek ve městě nebo být v rozporu s dobrými mravy, ochranou bezpečnosti, zdraví a majetku, se pro účely této obecně závazné vyhlášky nepovažuje konzumace alkoholických nápojů, která je vykonávána v tzv. předzahrádkách hostinských zařízení.</text:p>
        </text:list-item>
      </text:list>
      <text:p text:style-name="P32"/>
      <text:p text:style-name="P33">Článek 2</text:p>
      <text:h text:style-name="P34" text:outline-level="3">Zákaz činnosti na některých veřejných prostranstvích</text:h>
      <text:list text:style-name="LFO2" text:continue-numbering="true">
        <text:list-item>
          <text:p text:style-name="P35"><text:span text:style-name="T36">Činnost uvedenou v Čl. 1 je zakázáno</text:span><text:span text:style-name="T37"><text:s/></text:span><text:span text:style-name="T38">provádět:</text:span></text:p>
        </text:list-item>
      </text:list>
      <text:list text:style-name="LFO3" text:continue-numbering="true">
        <text:list-item>
          <text:list>
            <text:list-item>
              <text:p text:style-name="P39">na Masarykově náměstí, Komenského náměstí, Krajířském náměstí, náměstí Sv. Václava, Mariánském náměstí, v okolí do 100 m u Nemocnice Brandýs nad Labem, na autobusovém nádraží a parku u autobusového nádraží ve Staré Boleslavi, v okolí do 100 m u zámku<text:s/><text:line-break/>v Brandýse nad Labem a zámecké zahradě, na autobusovém nádraží v Brandýse nad Labem, v prostoru všech autobusových zastávek a v jejich bezprostřední blízkosti.</text:p>
            </text:list-item>
            <text:list-item>
              <text:p text:style-name="P40">na dětských hřištích, sportovištích a v jejich okolí do 100 m, a to:</text:p>
              <text:list text:continue-numbering="true">
                <text:list-item>
                  <text:p text:style-name="P41">v části města Brandýs nad Labem – v ulici Lipová, Výletní, Královická, Kralupská, Heřmánková (Zahradní město), Jasmínová (Zahradní město),<text:s/><text:line-break/>U Rokle (lokalita U Vodojemu) a sportovišti v ulici Kralupská, v části města Stará Boleslav – v ulici Plk. Bilíka a v ulici 17. listopadu (ul. Slovanská), na sportovišti v ulici Dr. Jánského,</text:p>
                </text:list-item>
              </text:list>
            </text:list-item>
            <text:list-item>
              <text:p text:style-name="P42">u církevních objektů a v jejich okolí do 100 m, a to:<text:s/></text:p>
              <text:list text:continue-numbering="true">
                <text:list-item>
                  <text:p text:style-name="P43">kostel Nanebevzetí Panny Marie,<text:s/></text:p>
                </text:list-item>
                <text:list-item>
                  <text:p text:style-name="P44">kostel sv. Václava,<text:s/></text:p>
                </text:list-item>
                <text:list-item>
                  <text:p text:style-name="P45">kostel sv. Vavřince,<text:s/></text:p>
                </text:list-item>
                <text:list-item>
                  <text:p text:style-name="P46">kostel Obrácení sv. Pavla,<text:s/></text:p>
                </text:list-item>
                <text:list-item>
                  <text:p text:style-name="P47">kostel sv. Petra na Vyšším hrádku,</text:p>
                </text:list-item>
              </text:list>
            </text:list-item>
            <text:list-item>
              <text:p text:style-name="P48">v okolí hřbitovů do 100 m a to:<text:s/></text:p>
              <text:list text:continue-numbering="true">
                <text:list-item>
                  <text:p text:style-name="P49">židovský hřbitov v ul. Kostelecká,</text:p>
                </text:list-item>
                <text:list-item>
                  <text:p text:style-name="P50">hřbitov v ul. Martinovská,</text:p>
                </text:list-item>
                <text:list-item>
                  <text:p text:style-name="P51">hřbitov v ul. Josefa Truhláře.</text:p>
                </text:list-item>
              </text:list>
            </text:list-item>
            <text:list-item>
              <text:p text:style-name="P52">ve vzdálenosti do 100 m od budov základních škol:</text:p>
              <text:list text:continue-numbering="true">
                <text:list-item>
                  <text:p text:style-name="P53">Stará Boleslav, Brandýs nad Labem-Stará Boleslav, Jungmannova 164, okres Praha-východ,</text:p>
                </text:list-item>
                <text:list-item>
                  <text:p text:style-name="P54">Palachova, Brandýs n. L.,</text:p>
                </text:list-item>
                <text:list-item>
                  <text:p text:style-name="P55">Na Výsluní, Brandýs nad Labem-Stará Boleslav, Kostelecká 1750, okres Praha-východ,</text:p>
                </text:list-item>
                <text:list-item>
                  <text:p text:style-name="P56">Základní škola, Brandýs nad Labem-Stará Boleslav, příspěvková organizace v ul. Školní 291,</text:p>
                </text:list-item>
              </text:list>
            </text:list-item>
            <text:list-item>
              <text:p text:style-name="P57">ve vzdálenosti do 100 m od budov mateřských škol:</text:p>
              <text:list text:continue-numbering="true">
                <text:list-item>
                  <text:p text:style-name="P58">Brandýs n. L.-Stará Boleslav, Pražská 297,<text:s/></text:p>
                </text:list-item>
                <text:list-item>
                  <text:p text:style-name="P59">Brandýs n. L.-Stará Boleslav, Riegrova 1621,</text:p>
                </text:list-item>
                <text:list-item>
                  <text:p text:style-name="P60">Brandýs nad Labem-Stará Boleslav, Chobotská 1757 okres Praha-východ,</text:p>
                </text:list-item>
                <text:list-item>
                  <text:p text:style-name="P61">Brandýs nad Labem-Stará Boleslav, Dvořákova 1138,</text:p>
                </text:list-item>
                <text:list-item>
                  <text:p text:style-name="P62">Brandýs n. L.-Stará Boleslav, Dr. Beneše 260,</text:p>
                </text:list-item>
              </text:list>
            </text:list-item>
            <text:list-item>
              <text:p text:style-name="P63">ve vzdálenosti do 100 m od budovy Základní umělecké školy Brandýs n. L.-Stará Boleslav, v ul. F. X. Procházky 25, Brandýs nad Labem,</text:p>
            </text:list-item>
            <text:list-item>
              <text:p text:style-name="P64">ve vzdálenosti do 100 m od budovy HZS Stč. kraje a Městského domu dětí a mládeže<text:s/></text:p>
            </text:list-item>
            <text:list-item>
              <text:p text:style-name="P65">Brandýs n. L.-Stará Boleslav v ul. Dr. Jánského.</text:p>
            </text:list-item>
          </text:list>
        </text:list-item>
      </text:list>
      <text:p text:style-name="P66"/>
      <text:list text:style-name="LFO2" text:continue-numbering="true">
        <text:list-item>
          <text:p text:style-name="P67">Zákaz konzumace alkoholu na veřejných prostranstvích se nevztahuje:<text:s/></text:p>
        </text:list-item>
      </text:list>
      <text:list text:style-name="LFO4" text:continue-numbering="true">
        <text:list-item>
          <text:list>
            <text:list-item>
              <text:p text:style-name="P68"><text:span text:style-name="T69">na den 31. 12. a</text:span><text:span text:style-name="T70"><text:s/></text:span><text:span text:style-name="T71">1. 1.</text:span></text:p>
            </text:list-item>
            <text:list-item>
              <text:p text:style-name="P72">na akce pořádané v souvislosti se sportovními a kulturními podniky.</text:p>
            </text:list-item>
          </text:list>
        </text:list-item>
      </text:list>
      <text:p text:style-name="P73"/>
      <text:p text:style-name="P74">Článek 3</text:p>
      <text:p text:style-name="P75">Závěrečná ustanovení</text:p>
      <text:list text:style-name="LFO5" text:continue-numbering="true">
        <text:list-item>
          <text:p text:style-name="P76">Ruší se Obecně závazná vyhláška č. 1/2012 o zákazu konzumace alkoholických nápojů na veřejných prostranstvích ve městě ze dne 07.06.2012.</text:p>
        </text:list-item>
        <text:list-item>
          <text:p text:style-name="P77">Tato vyhláška nabývá účinnosti počátkem patnáctého dne následujícím po dni jejího vyhlášení.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>_______________________<text:tab/><text:tab/><text:tab/><text:tab/><text:tab/>_________________________</text:p>
      <text:p text:style-name="P84">Petr Soukup, v.r. <text:s text:c="12"/><text:tab/><text:tab/><text:tab/><text:tab/><text:tab/>Miluše Zahrádková, v.r.</text:p>
      <text:p text:style-name="P85"><text:span text:style-name="T86">starosta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9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>
          <style:tab-stop style:type="left" style:position="0.7875in"/>
        </style:tab-stops>
      </style:paragraph-properties>
    </style:style>
    <style:style style:name="T10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T11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2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</style:style>
    <style:style style:name="T13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  <style:text-properties style:font-name-asian="Arial Unicode MS" fo:font-size="13pt" style:font-size-asian="13pt" style:font-size-complex="13pt" style:language-asian="cs" style:country-asian="CZ"/>
    </style:style>
    <style:style style:name="P15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3784in">
        <style:tab-stops/>
      </style:paragraph-properties>
      <style:text-properties style:font-name-asian="Times New Roman" fo:font-size="13pt" style:font-size-asian="13pt" style:font-size-complex="13pt" style:language-asian="cs" style:country-asian="CZ"/>
    </style:style>
    <style:style style:name="P16" style:parent-style-name="Zápatí" style:family="paragraph">
      <style:paragraph-properties fo:text-align="end"/>
    </style:style>
    <style:style style:name="T17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18" style:parent-style-name="Zápatí" style:family="paragraph">
      <style:paragraph-properties fo:text-align="end"/>
      <style:text-properties style:font-name-asian="Times New Roman" fo:font-size="8pt" style:font-size-asian="8pt" style:font-size-complex="8pt" style:language-asian="cs" style:country-asian="CZ"/>
    </style:style>
    <style:style style:name="P19" style:parent-style-name="Zápatí" style:family="paragraph">
      <style:paragraph-properties fo:text-align="end"/>
    </style:style>
    <style:style style:name="T20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T21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Obecně závazná vyhláška o zákazu konzumace alkoholických nápojů na veřejných prostranstvích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2</text:page-number></text:span><text:span text:style-name="T8"><text:s text:c="72"/>ID datové schránky: c5hb7xy</text:span></text:p>
      </style:footer>
    </style:master-page>
    <style:master-page style:next-style-name="MP0" style:name="MPF0" style:page-layout-name="PL0">
      <style:header>
        <text:h text:style-name="P9" text:outline-level="1"><text:span text:style-name="T10"><draw:frame draw:z-index="251659264" draw:style-name="a0" draw:name="Obrázek 2" text:anchor-type="paragraph" svg:x="-0.03715in" svg:y="0.06076in" svg:width="1.35in" svg:height="0.82708in" style:rel-width="scale" style:rel-height="scale"><draw:image xlink:href="media/image1.png" xlink:type="simple" xlink:show="embed" xlink:actuate="onLoad"/><svg:title/><svg:desc>logo města</svg:desc></draw:frame></text:span><text:span text:style-name="T11">Město Brandýs nad Labem-Stará Boleslav</text:span></text:h>
        <text:h text:style-name="P12" text:outline-level="1"><text:span text:style-name="T13">Zastupitelstvo města</text:span></text:h>
        <text:h text:style-name="P14" text:outline-level="1">Masarykovo náměstí 1/6</text:h>
        <text:p text:style-name="P15">250 01 Brandýs nad Labem-Stará Boleslav</text:p>
      </style:header>
      <style:footer>
        <text:p text:style-name="P16"><text:span text:style-name="T17">www.brandysko.cz</text:span></text:p>
        <text:p text:style-name="P18">epodatelna@brandysko.cz<text:s/></text:p>
        <text:p text:style-name="P19"><text:span text:style-name="T20"><text:page-number text:fixed="false">1</text:page-number></text:span><text:span text:style-name="T21"><text:s text:c="72"/>ID datové schránky: c5hb7xy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ák Ivo</meta:initial-creator>
    <dc:creator>Margeta Lukáš</dc:creator>
    <meta:creation-date>2024-12-19T21:20:00Z</meta:creation-date>
    <dc:date>2024-12-20T12:47:00Z</dc:date>
    <meta:print-date>2024-11-26T07:26:00Z</meta:print-date>
    <meta:template xlink:href="Normal" xlink:type="simple"/>
    <meta:editing-cycles>4</meta:editing-cycles>
    <meta:editing-duration>PT240S</meta:editing-duration>
    <meta:document-statistic meta:page-count="2" meta:paragraph-count="7" meta:word-count="544" meta:character-count="3752" meta:row-count="26" meta:non-whitespace-character-count="3215"/>
  </office:meta>
</office:document-meta>
</file>