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askabát<text:line-break/>Zastupitelstvo obce Daskabát</text:p>
      <text:h text:style-name="P4" text:outline-level="1">Obecně závazná vyhláška obce Daskabát<text:line-break/>o místním poplatku ze psů</text:h>
      <text:p text:style-name="P3">Zastupitelstvo obce Daskabát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794811148" text:style-name="L1">
        <text:list-item>
          <text:p text:style-name="P6">Obec Daskabát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241764708709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241643115303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241631859920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2416482953531"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241690882083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2416041439413" text:style-name="L1">
        <text:list-item>
          <text:p text:style-name="P6">Poplatkové povinnosti vzniklé před nabytím účinnosti této vyhlášky se posuzují podle dosavadních právních předpisů.</text:p>
        </text:list-item>
        <text:list-item>
          <text:p text:style-name="P6">Zrušuje se obecně závazná vyhláška obce Daskabát č. 1/2019 o místním poplatku ze psů, ze dne 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děk Melničuk v. r.<text:line-break/> starosta </text:p>
          </table:table-cell>
          <table:table-cell table:style-name="Podpisy.A1" office:value-type="string">
            <text:p text:style-name="PodpisovePole">Ing. Gabriela Kubeš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30T11:41:51.559000000</dc:date>
    <meta:generator>LibreOffice/7.5.4.2$Windows_X86_64 LibreOffice_project/36ccfdc35048b057fd9854c757a8b67ec53977b6</meta:generator>
    <meta:editing-duration>PT1H17M35S</meta:editing-duration>
    <meta:editing-cycles>1</meta:editing-cycles>
    <meta:document-statistic meta:table-count="1" meta:image-count="0" meta:object-count="0" meta:page-count="3" meta:paragraph-count="43" meta:word-count="616" meta:character-count="3757" meta:non-whitespace-character-count="3196"/>
  </office:meta>
</office:document-meta>
</file>