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uštěnovice<text:line-break/>Zastupitelstvo obce Huštěnovice</text:p>
      <text:h text:style-name="P2" text:outline-level="1">Obecně závazná vyhláška obce Huštěnovice<text:line-break/>o místním poplatku za obecní systém odpadového hospodářství</text:h>
      <text:p text:style-name="P3">Zastupitelstvo obce Huštěnovice se na svém zasedání dne 24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Huštěn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září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a úlevy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je novorozenec, osvobozuje se pouze v kalendářním roce, ve kterém se narodí,</text:p>
            </text:list-item>
            <text:list-item>
              <text:p text:style-name="P5">celoročně žije mimo území České republiky.</text:p>
            </text:list-item>
          </text:list>
        </text:list-item>
        <text:list-item>
          <text:p text:style-name="P5">Úleva se poskytuje osobě, které poplatková povinnost vznikla z důvodu přihlášení v obci a která je senior ve věku nad 80 let (poprvé bude úleva přiznána v kalendářním roce následujícím po roce, kdy bylo věku 80 let dosaženo), ve výši 20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Zrušovací ustanovení</text:h>
      <text:p text:style-name="P6">Zrušuje se obecně závazná vyhláška č. 1/2024, o místním poplatku za obecní systém odpadového hospodářství, ze dne 27. listopadu 2024.</text:p>
      <text:h text:style-name="P4" text:outline-level="2">Čl. 8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leš Richtr v. r.<text:line-break/> starosta </text:p>
          </table:table-cell>
          <table:table-cell table:style-name="Podpisy.A1" office:value-type="string">
            <text:p text:style-name="PodpisovePole">Ing. Mgr. Vladimíra Šobáň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9-23T11:50:22.038153</dc:date>
    <meta:generator>LibreOffice/25.2.5.2$Windows_X86_64 LibreOffice_project/03d19516eb2e1dd5d4ccd751a0d6f35f35e08022</meta:generator>
    <meta:document-statistic meta:table-count="1" meta:image-count="0" meta:object-count="0" meta:page-count="3" meta:paragraph-count="57" meta:word-count="911" meta:character-count="5726" meta:non-whitespace-character-count="4897"/>
  </office:meta>
</office:document-meta>
</file>