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PingFang SC" svg:font-family="'PingFang SC'" style:font-family-generic="system" style:font-pitch="variable"/>
    <style:font-face style:name="Roboto" svg:font-family="Roboto, sans-serif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text-properties officeooo:paragraph-rsid="000d304c"/>
    </style:style>
    <style:style style:name="P5" style:family="paragraph" style:parent-style-name="Standard">
      <style:paragraph-properties fo:margin-left="0cm" fo:margin-right="0cm" fo:text-indent="0cm" style:auto-text-indent="false" style:writing-mode="lr-tb"/>
    </style:style>
    <style:style style:name="P6" style:family="paragraph" style:parent-style-name="Heading_20_1">
      <style:text-properties officeooo:rsid="001bb8c8" officeooo:paragraph-rsid="001bb8c8"/>
    </style:style>
    <style:style style:name="P7" style:family="paragraph" style:parent-style-name="Heading_20_2">
      <style:text-properties officeooo:rsid="001bb8c8" officeooo:paragraph-rsid="001bb8c8"/>
    </style:style>
    <style:style style:name="P8" style:family="paragraph" style:parent-style-name="Heading_20_2">
      <style:paragraph-properties fo:text-align="center" style:justify-single-word="false"/>
      <style:text-properties officeooo:rsid="001bb8c8" officeooo:paragraph-rsid="001bb8c8"/>
    </style:style>
    <style:style style:name="P9" style:family="paragraph" style:parent-style-name="Odstavec" style:list-style-name="L1">
      <style:text-properties officeooo:rsid="001bb8c8" officeooo:paragraph-rsid="001bb8c8"/>
    </style:style>
    <style:style style:name="P10" style:family="paragraph" style:parent-style-name="Odstavec" style:list-style-name="WWNum1">
      <style:paragraph-properties fo:margin-left="1cm" fo:margin-right="0cm" fo:line-height="115%" fo:text-indent="0cm" style:auto-text-indent="false" style:writing-mode="lr-tb">
        <style:tab-stops>
          <style:tab-stop style:position="1cm"/>
          <style:tab-stop style:position="1.7cm"/>
        </style:tab-stops>
      </style:paragraph-properties>
      <style:text-properties officeooo:paragraph-rsid="000d304c"/>
    </style:style>
    <style:style style:name="P11" style:family="paragraph" style:parent-style-name="Odstavec" style:list-style-name="WWNum1">
      <style:paragraph-properties fo:margin-left="1.7cm" fo:margin-right="0cm" fo:line-height="115%" fo:text-indent="-0.7cm" style:auto-text-indent="false" style:writing-mode="lr-tb">
        <style:tab-stops>
          <style:tab-stop style:position="1cm"/>
          <style:tab-stop style:position="1.7cm"/>
        </style:tab-stops>
      </style:paragraph-properties>
      <style:text-properties officeooo:paragraph-rsid="000e26c8"/>
    </style:style>
    <style:style style:name="P12" style:family="paragraph" style:parent-style-name="Odstavec" style:list-style-name="WWNum1">
      <style:paragraph-properties fo:margin-left="0cm" fo:margin-right="0cm" fo:line-height="115%" fo:text-indent="0cm" style:auto-text-indent="false" style:writing-mode="lr-tb">
        <style:tab-stops>
          <style:tab-stop style:position="1cm"/>
        </style:tab-stops>
      </style:paragraph-properties>
      <style:text-properties officeooo:paragraph-rsid="000d304c"/>
    </style:style>
    <style:style style:name="P13" style:family="paragraph" style:parent-style-name="Odstavec" style:list-style-name="WWNum1">
      <style:paragraph-properties fo:margin-left="0cm" fo:margin-right="0cm" fo:line-height="115%" fo:text-indent="0cm" style:auto-text-indent="false" style:writing-mode="lr-tb">
        <style:tab-stops>
          <style:tab-stop style:position="1cm"/>
        </style:tab-stops>
      </style:paragraph-properties>
      <style:text-properties officeooo:paragraph-rsid="000e26c8"/>
    </style:style>
    <style:style style:name="P14" style:family="paragraph" style:parent-style-name="Odstavec" style:list-style-name="WWNum1">
      <style:paragraph-properties fo:margin-left="1.7cm" fo:margin-right="0cm" fo:line-height="115%" fo:text-indent="-0.7cm" style:auto-text-indent="false" style:writing-mode="lr-tb">
        <style:tab-stops>
          <style:tab-stop style:position="1cm"/>
          <style:tab-stop style:position="1.7cm"/>
        </style:tab-stops>
      </style:paragraph-properties>
      <style:text-properties style:language-asian="cs" style:country-asian="CZ" style:font-name-complex="Arial2"/>
    </style:style>
    <style:style style:name="P15" style:family="paragraph" style:parent-style-name="Odstavec">
      <style:text-properties officeooo:paragraph-rsid="000e26c8"/>
    </style:style>
    <style:style style:name="T1" style:family="text">
      <style:text-properties officeooo:rsid="000d304c"/>
    </style:style>
    <style:style style:name="T2" style:family="text">
      <style:text-properties officeooo:rsid="001bb8c8"/>
    </style:style>
    <style:style style:name="T3" style:family="text">
      <style:text-properties officeooo:rsid="000e26c8"/>
    </style:style>
    <style:style style:name="T4" style:family="text">
      <style:text-properties style:font-name="Arial" style:font-name-complex="Arial2"/>
    </style:style>
    <style:style style:name="T5" style:family="text">
      <style:text-properties style:font-name="Arial" officeooo:rsid="000e26c8" style:font-name-complex="Arial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šeradice<text:line-break/>Zastupitelstvo obce Všeradice</text:p>
      <text:h text:style-name="P6" text:outline-level="1">Obecně závazná vyhláška obce Všeradice<text:line-break/>o místním poplatku za obecní systém odpadového hospodářství</text:h>
      <text:p text:style-name="P3">Zastupitelstvo obce Všeradice se na svém zasedání dne 19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xml:id="list21290157" text:style-name="L1">
        <text:list-item>
          <text:p text:style-name="P9">Obec Všeradice touto vyhláškou zavádí místní poplatek za obecní systém odpadového hospodářství (dále jen „poplatek“).</text:p>
        </text:list-item>
        <text:list-item>
          <text:p text:style-name="P9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9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7" text:outline-level="2">Čl. 2<text:line-break/>Poplatník</text:h>
      <text:list xml:id="list153144571333982" text:style-name="L1">
        <text:list-item>
          <text:p text:style-name="P9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9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7" text:outline-level="2">Čl. 3<text:line-break/>Ohlašovací povinnost</text:h>
      <text:list xml:id="list153145220506728" text:style-name="L1">
        <text:list-item>
          <text:p text:style-name="P9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9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7" text:outline-level="2">Čl. 4<text:line-break/>Sazba poplatku</text:h>
      <text:list xml:id="list153143894816873" text:style-name="L1">
        <text:list-item>
          <text:p text:style-name="P9">Sazba poplatku za kalendářní rok činí 1100 Kč.</text:p>
        </text:list-item>
        <text:list-item>
          <text:p text:style-name="P9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9">není tato fyzická osoba přihlášena v obci,</text:p>
            </text:list-item>
            <text:list-item>
              <text:p text:style-name="P9">nebo je tato fyzická osoba od poplatku osvobozena.</text:p>
            </text:list-item>
          </text:list>
        </text:list-item>
        <text:list-item>
          <text:p text:style-name="P9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9">je v této nemovité věci přihlášena alespoň 1 fyzická osoba,</text:p>
            </text:list-item>
            <text:list-item>
              <text:p text:style-name="P9">poplatník nevlastní tuto nemovitou věc,</text:p>
            </text:list-item>
            <text:list-item>
              <text:p text:style-name="P9">nebo je poplatník od poplatku osvobozen.</text:p>
            </text:list-item>
          </text:list>
        </text:list-item>
      </text:list>
      <text:h text:style-name="P7" text:outline-level="2">Čl. 5<text:line-break/>Splatnost poplatku</text:h>
      <text:list xml:id="list153144619497632" text:style-name="L1">
        <text:list-item>
          <text:p text:style-name="P9">Poplatek je splatný nejpozději do 30. června příslušného kalendářního roku.</text:p>
        </text:list-item>
        <text:list-item>
          <text:p text:style-name="P9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9">Lhůta splatnosti neskončí poplatníkovi dříve než lhůta pro podání ohlášení podle čl. 3 odst. 1 této vyhlášky.</text:p>
        </text:list-item>
      </text:list>
      <text:h text:style-name="P8" text:outline-level="2">Čl. 6<text:line-break/> <text:s text:c="15"/>Osvobození <text:span text:style-name="T1">a úlevy</text:span></text:h>
      <text:list xml:id="list153145425896850" text:style-name="L1">
        <text:list-item>
          <text:p text:style-name="P9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9">poplatníkem poplatku za odkládání komunálního odpadu z nemovité věci v jiné obci a má v této jiné obci bydliště,</text:p>
            </text:list-item>
            <text:list-item>
              <text:p text:style-name="P9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9"><text:soft-page-break/>umístěna v domově pro osoby se zdravotním postižením, domově pro seniory, domově se zvláštním režimem nebo v chráněném bydlení,</text:p>
            </text:list-item>
            <text:list-item>
              <text:p text:style-name="P9">nebo na základě zákona omezena na osobní svobodě s výjimkou osoby vykonávající trest domácího vězení.</text:p>
            </text:list-item>
          </text:list>
        </text:list-item>
      </text:list>
      <text:p text:style-name="P4"><text:span text:style-name="T1">(2) <text:s text:c="4"/></text:span>Od poplatku se osvobozuje osoba, které poplatková povinnost vznikla z důvodu přihlášení</text:p>
      <text:p text:style-name="P15"><text:s text:c="10"/>v obci, <text:span text:style-name="T1">nebo z důvodu </text:span>vlastnictví jednotlivé nemovité věci zahrnující byt, rodinný <text:s/><text:span text:style-name="T3">d</text:span>ům nebo </text:p>
      <text:p text:style-name="P15"><text:s text:c="11"/>stavbu pro rodinnou rekreaci, <text:span text:style-name="T4">ve které není přihlášená žádná fyzická osoba a která se </text:span></text:p>
      <text:p text:style-name="P15"><text:span text:style-name="T4"><text:s text:c="11"/>nachází na území </text:span><text:span text:style-name="T5">obce</text:span><text:span text:style-name="T4">,</text:span> a která:</text:p>
      <text:list xml:id="list2452738785" text:style-name="WWNum1">
        <text:list-item>
          <text:list>
            <text:list-item>
              <text:p text:style-name="P11">pobývá v kalendářním roce, za který se poplatek platí, nepřetržitě v zahraničí,</text:p>
            </text:list-item>
            <text:list-item>
              <text:p text:style-name="P11"><text:span text:style-name="T3">dlouhodobě tzn. celoročně </text:span>jednotliv<text:span text:style-name="T3">ou </text:span>nemovit<text:span text:style-name="T3">ou</text:span> věc zahrnující byt, rodinný dům nebo</text:p>
              <text:p text:style-name="P11">stavbu pro rodinnou rekreaci umístěné na území <text:span text:style-name="T3">obce neužívá ani nepronajímá jiné osobě</text:span></text:p>
            </text:list-item>
            <text:list-item>
              <text:p text:style-name="P11">má trvalý pobyt na ohlašovně (Všeradice 18), ale prokazatelně se zde nezdržuje,</text:p>
            </text:list-item>
            <text:list-item>
              <text:p text:style-name="P14">v příslušném kalendářním roce nedovrší 3 let věku </text:p>
            </text:list-item>
          </text:list>
        </text:list-item>
      </text:list>
      <text:p text:style-name="P5"/>
      <text:list xml:id="list94843202432125" text:continue-numbering="true" text:style-name="WWNum1">
        <text:list-header>
          <text:p text:style-name="P12"><text:span text:style-name="T1">(3) <text:s text:c="3"/></text:span>Úleva se poskytuje osobě, které poplatková povinnost vznikla z důvodu přihlášení v obci, <text:s text:c="4"/></text:p>
          <text:p text:style-name="P13"><text:span text:style-name="T1"><text:s text:c="9"/>nebo z důvodu </text:span><text:s/>vlastnictví jednotlivé nemovité věci zahrnující byt, rodinný dům nebo </text:p>
          <text:p text:style-name="P13"><text:s text:c="9"/>stavbu pro rodinnou rekreaci, <text:span text:style-name="T4">ve které není přihlášená žádná fyzická osoba a která se </text:span></text:p>
          <text:p text:style-name="P13"><text:span text:style-name="T4"><text:s text:c="9"/>nachází na území </text:span><text:span text:style-name="T5">obce</text:span><text:span text:style-name="T4">,</text:span> a která: <text:s/></text:p>
          <text:p text:style-name="P13"><text:s text:c="8"/><text:span text:style-name="T1">a) <text:s text:c="2"/></text:span>dosáhla věku 65 let <text:span text:style-name="T3">a více</text:span>, úleva se poskytuje v roce dosažení věku 65 let již za celý <text:s/></text:p>
          <text:p text:style-name="P13"><text:s text:c="14"/>kalendářní rok, ve výši 300 Kč,</text:p>
          <text:list text:continue-numbering="true">
            <text:list-header>
              <text:p text:style-name="P10"><text:span text:style-name="T1">b) <text:s text:c="2"/></text:span>je od 3 roku do 18 roku věku, úleva trvá do konce kalendářního roku, ve kterém dítě </text:p>
              <text:p text:style-name="P10"><text:s text:c="6"/>dosáhlo 18 let, ve výši 300 Kč.</text:p>
              <text:p text:style-name="P10"><text:span text:style-name="T2">V případě, že poplatník nesplní povinnost ohlásit údaj rozhodný pro osvobození ve lhůtách stanovených touto vyhláškou nebo zákonem, nárok na osvobození zaniká</text:span><text:span text:style-name="T2"><text:note text:id="ftn11" text:note-class="footnote"><text:note-citation>11</text:note-citation><text:note-body><text:p text:style-name="Footnote">§ 14a odst. 6 zákona o místních poplatcích</text:p></text:note-body></text:note></text:span><text:span text:style-name="T2">.</text:span></text:p>
            </text:list-header>
          </text:list>
        </text:list-header>
      </text:list>
      <text:h text:style-name="P7" text:outline-level="2">Čl. 7<text:line-break/>Přechodné a zrušovací ustanovení</text:h>
      <text:list xml:id="list153144485920537" text:style-name="L1">
        <text:list-item>
          <text:p text:style-name="P9">Poplatkové povinnosti vzniklé před nabytím účinnosti této vyhlášky se posuzují podle dosavadních právních předpisů.</text:p>
        </text:list-item>
        <text:list-item>
          <text:p text:style-name="P9">Zrušuje se obecně závazná vyhláška č. 1/2023, Obecně závazná vyhláška obce Všeradice o místním poplatku za obecní systém odpadového hospodářství, ze dne 7. prosince 2023.</text:p>
        </text:list-item>
      </text:list>
      <text:h text:style-name="P7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Martin Šebek v. r.<text:line-break/> starosta </text:p>
          </table:table-cell>
          <table:table-cell table:style-name="Podpisy.A1" office:value-type="string">
            <text:p text:style-name="PodpisovePole">Martin Kunc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PingFang SC" svg:font-family="'PingFang SC'" style:font-family-generic="system" style:font-pitch="variable"/>
    <style:font-face style:name="Roboto" svg:font-family="Roboto, sans-serif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3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3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3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Mangal" style:font-family-asian="Mangal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Základní_20_text_20_Char" style:display-name="Základní text Char" style:family="text" style:parent-style-name="Default_20_Paragraph_20_Font">
      <style:text-properties fo:font-size="10.5pt" style:font-size-asian="10.5pt" style:font-name-complex="Mangal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ListLabel_20_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1T09:48:42.889000000</dc:date>
    <meta:generator>LibreOffice/7.5.0.3$Windows_X86_64 LibreOffice_project/c21113d003cd3efa8c53188764377a8272d9d6de</meta:generator>
    <meta:editing-duration>PT2H15M51S</meta:editing-duration>
    <meta:editing-cycles>2</meta:editing-cycles>
    <meta:document-statistic meta:table-count="1" meta:image-count="0" meta:object-count="0" meta:page-count="4" meta:paragraph-count="71" meta:word-count="1050" meta:character-count="6719" meta:non-whitespace-character-count="5637"/>
  </office:meta>
</office:document-meta>
</file>