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paragraph-properties fo:line-height="115%" fo:text-align="center" style:justify-single-word="false"/>
      <style:text-properties fo:font-weight="bold" style:font-weight-asian="bold" style:font-name-complex="Arial"/>
    </style:style>
    <style:style style:name="P4" style:family="paragraph" style:parent-style-name="Normální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Normální">
      <style:paragraph-properties fo:text-align="justify" style:justify-single-word="false"/>
    </style:style>
    <style:style style:name="P6" style:family="paragraph" style:parent-style-name="Normální">
      <style:paragraph-properties fo:text-align="center" style:justify-single-word="false"/>
    </style:style>
    <style:style style:name="T1" style:family="text">
      <style:text-properties officeooo:rsid="0017017f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RANTICE</text:p>
      <text:p text:style-name="P2">Zastupitelstvo obce Brantice</text:p>
      <text:p text:style-name="P2"/>
      <text:p text:style-name="P3">Obecně závazná vyhláška obce Brantice,</text:p>
      <text:p text:style-name="P4">kterou se stanoví školský obvod základní školy zřízené obcí Brantice a část školského obvodu základní školy zřízené obcí Zátor</text:p>
      <text:p text:style-name="P5">Zastupitelstvo obce Brantice se na svém zasedání dne 24. 6. 2026 usnesením č. <text:span text:style-name="T1">31/26/26</text:span> usneslo vydat na základě ustanovení § 178 odst. 2 písm. b) a c) zá­kona č. 561/2004 Sb., o předškolním, základním, středním, vyšším odborném a ji­ném vzdělávání (školský zákon), ve znění pozdějších předpisů, a v souladu s § 10 písm. d) a § 84 odst. 2 písm. h) zákona č. 128/2000 Sb., o obcích (obecní zřízení), ve znění pozdějších předpisů, tuto obecně závaznou vyhlášku (dále jen „vyhláš­ka“): </text:p>
      <text:p text:style-name="P6"><text:span text:style-name="Standardní_20_písmo_20_odstavce"><text:span text:style-name="T2">Čl. 1</text:span></text:span></text:p>
      <text:p text:style-name="P6"><text:span text:style-name="Standardní_20_písmo_20_odstavce"><text:span text:style-name="T2">Stanovení školských obvodů</text:span></text:span></text:p>
      <text:p text:style-name="P5">(1) Školský obvod Základní školy a Mateřské školy Brantice, okres Bruntál, příspěvkové organizace, IČO 73184586, se sídlem Brantice 252, 793 93 Brantice, tvoří celé území obce Brantice pro plnění povinné školní docházky v 1. až 5. ročníku základního vzdělávání.</text:p>
      <text:p text:style-name="P5">(2) Na základě uzavřené dohody obcí Brantice a Zátor o vytvoření společného školského obvodu základní školy pro plnění povinné školní docházky v 6. až 9. ročníku základního vzdělávání je území obce Brantice částí školského obvodu Základní školy a Mateřské školy Zátor, příspěvkové organizace, IČO 00852627, se sídlem Zátor – Loučky 86, 793 16 Zátor, zřízené obcí Zátor.</text:p>
      <text:p text:style-name="P6"><text:span text:style-name="Standardní_20_písmo_20_odstavce"><text:span text:style-name="T2">Čl. 2</text:span></text:span></text:p>
      <text:p text:style-name="P6"><text:span text:style-name="Standardní_20_písmo_20_odstavce"><text:span text:style-name="T2">Účinnost</text:span></text:span></text:p>
      <text:p text:style-name="Normální">Tato vyhláška nabývá účinnosti dnem 1. 9. 2026.</text:p>
      <text:p text:style-name="Normální"/>
      <text:p text:style-name="Normální"><text:tab/></text:p>
      <text:p text:style-name="Normální"><text:s/></text:p>
      <text:p text:style-name="Normální"><text:tab/>Jiřina Heinischová, DiS. v. r. <text:s text:c="33"/><text:tab/> Vladimír Dofek v. r.</text:p>
      <text:p text:style-name="Normální"><text:tab/> <text:s text:c="14"/>starostka <text:s text:c="54"/><text:tab/> <text:s text:c="3"/>místostarosta</text:p>
      <text:p text:style-name="Normální"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cs" fo:country="CZ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cs" fo:country="CZ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Normální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Normální" style:next-style-name="Normální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Normální" style:next-style-name="Normální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dpis_20_4" style:display-name="Nadpis 4" style:family="paragraph" style:parent-style-name="Normální" style:next-style-name="Normální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dpis_20_5" style:display-name="Nadpis 5" style:family="paragraph" style:parent-style-name="Normální" style:next-style-name="Normální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dpis_20_6" style:display-name="Nadpis 6" style:family="paragraph" style:parent-style-name="Normální" style:next-style-name="Normální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dpis_20_7" style:display-name="Nadpis 7" style:family="paragraph" style:parent-style-name="Normální" style:next-style-name="Normální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dpis_20_8" style:display-name="Nadpis 8" style:family="paragraph" style:parent-style-name="Normální" style:next-style-name="Normální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dpis_20_9" style:display-name="Nadpis 9" style:family="paragraph" style:parent-style-name="Normální" style:next-style-name="Normální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Normální" style:next-style-name="Normální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Normální" style:next-style-name="Normální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át" style:family="paragraph" style:parent-style-name="Normální" style:next-style-name="Normální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dc:title/>
    <dc:description/>
    <dc:subject/>
    <meta:initial-creator>Jiřina Heinischová</meta:initial-creator>
    <meta:creation-date>2026-06-25T10:03:00Z</meta:creation-date>
    <dc:date>2026-06-25T12:07:20.446056400</dc:date>
    <meta:editing-cycles>4</meta:editing-cycles>
    <meta:editing-duration>PT1M54S</meta:editing-duration>
    <meta:document-statistic meta:table-count="0" meta:image-count="0" meta:object-count="0" meta:page-count="1" meta:paragraph-count="17" meta:word-count="232" meta:character-count="1597" meta:non-whitespace-character-count="1264"/>
    <meta:template xlink:type="simple" xlink:actuate="onRequest" xlink:title="" xlink:href="Normal.dotm"/>
  </office:meta>
</office:document-meta>
</file>