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lížejov<text:line-break/>Zastupitelstvo 
                     obce Blížejov</text:p>
      <text:h text:style-name="P1" text:outline-level="1">Obecně závazná vyhláška obce Blížejov<text:line-break/>o místním poplatku za obecní systém odpadového hospodářství</text:h>
      <text:p text:style-name="P8">Zastupitelstvo obce Blížej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lížej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řihlášena k pobytu v obci, avšak po celý zpoplatňovaný rok pobývá mimo území obce a nelze u ní zjistit skutečné místo pobytu,</text:p>
            </text:list-item>
            <text:list-item>
              <text:p text:style-name="P6">v daný kalendářní rok nedovrší věk 7 let,</text:p>
            </text:list-item>
            <text:list-item>
              <text:p text:style-name="P6">je členem výjezdové JSDHO Blížejov a Lštění spolu s jejich rodinnými příslušníky (manžel, manželka, druh, družka, děti) sdílející společnou domácnost a mající hlášený pobyt v místě bydliště člena JSDHO. Osvobození se poskytuje maximálně čtyřem fyzickým osobám jedné domácnosti mající povinnost platby, a to včetně člena JSDHO. Pořadí poplatníků se stanoví podle jejich věku, a to od nejmladšího k nejstaršímu,</text:p>
            </text:list-item>
            <text:list-item>
              <text:p text:style-name="P6">je přihlášená na ohlašovně (Obecní úřad Blížejov, č.p. 151) a v obci se nezdržuje déle než 6 po sobě jdoucích měsíců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z důvodu trvalého pobytu v obci. Povinnost zaplatit poplatek z důvodu přihlášení v obci není tímto dotčena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30. červ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Červen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Císa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Ing. Michaela Němc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0:27:08.639427</dc:date>
    <meta:generator>PortalVerejneSpravy/4.0</meta:generator>
  </office:meta>
</office:document-meta>
</file>