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line-height="115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color="#00B0F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2" style:parent-style-name="Odstavecseseznamem" style:list-style-name="LFO2" style:family="paragraph">
      <style:paragraph-properties style:contextual-spacing="false" fo:margin-bottom="0in" fo:line-height="115%" fo:margin-left="0in" fo:text-indent="0in">
        <style:tab-stops>
          <style:tab-stop style:type="left" style:position="0.2958in"/>
        </style:tab-stops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načkapozn.podčarou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Odstavecseseznamem" style:family="paragraph">
      <style:paragraph-properties style:contextual-spacing="false" fo:margin-bottom="0in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1" style:parent-style-name="Odstavecseseznamem" style:list-style-name="LFO4" style:family="paragraph">
      <style:paragraph-properties style:contextual-spacing="false" fo:margin-bottom="0in" fo:margin-left="0.4923in" fo:text-indent="-0.2951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72" style:parent-style-name="Odstavecseseznamem" style:family="paragraph">
      <style:paragraph-properties style:contextual-spacing="false" fo:margin-bottom="0in" fo:margin-left="0.4923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73" style:parent-style-name="Odstavecseseznamem" style:list-style-name="LFO4" style:family="paragraph">
      <style:paragraph-properties style:contextual-spacing="false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margin-bottom="0in"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75" style:parent-style-name="Odstavecseseznamem" style:list-style-name="LFO4" style:family="paragraph">
      <style:paragraph-properties style:contextual-spacing="false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ální" style:family="paragraph">
      <style:paragraph-properties fo:margin-bottom="0in"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77" style:parent-style-name="Odstavecseseznamem" style:list-style-name="LFO2" style:family="paragraph">
      <style:paragraph-properties style:contextual-spacing="false" fo:margin-bottom="0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style:text-position="super 63.6%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Odstavecseseznamem" style:family="paragraph">
      <style:paragraph-properties style:contextual-spacing="false" fo:margin-bottom="0in" fo:line-height="115%" fo:margin-left="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3" style:parent-style-name="Odstavecseseznamem" style:list-style-name="LFO2" style:family="paragraph">
      <style:paragraph-properties style:contextual-spacing="false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Značkapozn.podčarou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line-height="115%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 fo:color="#00B0F0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line-height="115%"/>
      <style:text-properties style:font-name="Arial" style:font-name-complex="Arial"/>
    </style:style>
    <style:style style:name="P1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line-height="115%"/>
      <style:text-properties style:font-name="Arial" style:font-name-complex="Arial"/>
    </style:style>
    <style:style style:name="P126" style:parent-style-name="Normální" style:family="paragraph">
      <style:paragraph-properties fo:line-height="115%"/>
      <style:text-properties style:font-name="Arial" style:font-name-complex="Arial"/>
    </style:style>
    <style:style style:name="P127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paragraph-properties fo:margin-bottom="0in"/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paragraph-properties fo:margin-bottom="0in"/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6"><text:span text:style-name="T7">Obec</text:span><text:span text:style-name="T8"><text:s/></text:span><text:span text:style-name="T9">Jaroslavice</text:span></text:p>
      <text:p text:style-name="P10">Zastupitelstvo obce<text:s/>Jaroslavice</text:p>
      <text:p text:style-name="P11"/>
      <text:p text:style-name="P12">Obecně závazná vyhláška<text:s/>obce<text:s/>Jaroslavice,</text:p>
      <text:p text:style-name="P13">kterou se<text:s/>stanovují pravidla pro pohyb psů na veřejném prostranství<text:s/>v obci<text:s/></text:p>
      <text:p text:style-name="P14"/>
      <text:p text:style-name="P15"><text:span text:style-name="T16">Zastupitelstvo<text:s/></text:span><text:span text:style-name="T17">obce</text:span><text:span text:style-name="T18"><text:s/></text:span><text:span text:style-name="T19">Jaroslavice</text:span><text:span text:style-name="T20"><text:s/></text:span><text:span text:style-name="T21">se na svém<text:s/></text:span><text:span text:style-name="T22">zasedání dne<text:s/></text:span><text:span text:style-name="T23">6.</text:span><text:span text:style-name="T24">5.2025<text:s/></text:span><text:span text:style-name="T25">usneslo vydat na základě § </text:span><text:span text:style-name="T26">24</text:span><text:span text:style-name="T27"><text:s/></text:span><text:span text:style-name="T28">odst. </text:span><text:span text:style-name="T29">2</text:span><text:span text:style-name="T30"><text:s/></text:span><text:span text:style-name="T31">zákona č. </text:span><text:span text:style-name="T32">2</text:span><text:span text:style-name="T33">46</text:span><text:span text:style-name="T34">/</text:span><text:span text:style-name="T35">199</text:span><text:span text:style-name="T36">2</text:span><text:span text:style-name="T37"> Sb.,<text:s/></text:span><text:span text:style-name="T38">na</text:span><text:span text:style-name="T39"><text:s/></text:span><text:span text:style-name="T40">ochran</text:span><text:span text:style-name="T41">u zvířat proti týrání</text:span><text:span text:style-name="T42">,</text:span><text:span text:style-name="T43"><text:s/>ve znění pozdějších předpisů</text:span><text:span text:style-name="T44">,</text:span><text:span text:style-name="T45"><text:s/></text:span><text:span text:style-name="T46">a</text:span><text:span text:style-name="T47"> </text:span><text:span text:style-name="T48">v souladu s</text:span><text:span text:style-name="T49"> </text:span><text:span text:style-name="T50">§ 10 písm. </text:span><text:span text:style-name="T51">c) a<text:s/></text:span><text:span text:style-name="T52">d) a</text:span><text:span text:style-name="T53"> </text:span><text:span text:style-name="T54">§ 84 odst. 2 písm. h) zákona č. 128/2000 Sb., o</text:span><text:span text:style-name="T55"> </text:span><text:span text:style-name="T56">obcích (obecní zřízení), ve znění pozdějších předpisů</text:span><text:span text:style-name="T57">,</text:span><text:span text:style-name="T58"><text:s/>tuto obecně závaznou vyhlášku:</text:span></text:p>
      <text:p text:style-name="P59"/>
      <text:p text:style-name="P60">Čl. 1</text:p>
      <text:p text:style-name="P61">Pravidla pro pohyb psů na veřejném prostranství</text:p>
      <text:list text:style-name="LFO2" text:continue-numbering="true">
        <text:list-item>
          <text:p text:style-name="P62"><text:span text:style-name="T63">Stanovují se následující pravidla pro pohyb psů na veřejném prostranství<text:s/></text:span><text:span text:style-name="T64">v obci</text:span><text:span text:style-name="T65">:</text:span><text:span text:style-name="T66"><text:note text:note-class="footnote" text:id="_ftn0"><text:note-citation>1</text:note-citation><text:note-body><text:p text:style-name="Textpozn.podčarou"><text:span text:style-name="T67"><text:s/></text:span><text:span text:style-name="T68">Ustanovení<text:s/></text:span><text:span text:style-name="T69">§ 34 zákona č. 128/2000 Sb., o obcích (obecní zřízení), ve znění pozdějších předpisů.</text:span></text:p></text:note-body></text:note></text:span></text:p>
        </text:list-item>
      </text:list>
      <text:p text:style-name="P70"/>
      <text:list text:style-name="LFO4" text:continue-numbering="true">
        <text:list-item>
          <text:p text:style-name="P71">na veřejných prostranstvích<text:s/>v zastavěném<text:s/>území<text:s/>obce<text:s/>je možný pohyb psů pouze<text:s/>na vodítku,</text:p>
        </text:list-item>
      </text:list>
      <text:p text:style-name="P72"/>
      <text:list text:style-name="LFO4" text:continue-numbering="true">
        <text:list-item>
          <text:p text:style-name="P73">na veřejných prostranstvích<text:s/>v zastavěném<text:s/>území<text:s/>obce<text:s/>se zakazuje výcvik psů,</text:p>
        </text:list-item>
      </text:list>
      <text:p text:style-name="P74"/>
      <text:list text:style-name="LFO4" text:continue-numbering="true">
        <text:list-item>
          <text:p text:style-name="P75">psí exkrementy zanechané na veřejném prostranství musí být neprodleně odklizeny.</text:p>
        </text:list-item>
      </text:list>
      <text:p text:style-name="P76"/>
      <text:list text:style-name="LFO2" text:continue-numbering="true">
        <text:list-item>
          <text:p text:style-name="P77"><text:span text:style-name="T78">Splnění povinností stanovených v</text:span><text:span text:style-name="T79"> </text:span><text:span text:style-name="T80">odst</text:span><text:span text:style-name="T81">avci</text:span><text:span text:style-name="T82"> 1 zajišťuje fyzická osoba, která má psa na veřejném prostranství pod kontrolou či dohledem</text:span><text:span text:style-name="T83">.</text:span><text:span text:style-name="T84"><text:note text:note-class="footnote" text:id="_ftn1"><text:note-citation>2</text:note-citation><text:note-body><text:p text:style-name="Textpozn.podčarou"><text:span text:style-name="T85"><text:s/></text:span><text:span text:style-name="T86">Fyzickou osobou se rozumí např. chovatel psa, vlastník psa či jiná doprovázející osoba. Odchyt toulavých a</text:span><text:span text:style-name="T87"> </text:span><text:span text:style-name="T88">opuštěných zvířat řeší např. § 42 zákona č. </text:span><text:span text:style-name="T89">166/1999 Sb., o veterinární péči a o změně některých souvisejících zákonů (veterinární zákon), ve znění pozdějších předpisů</text:span><text:span text:style-name="T90">.</text:span><text:span text:style-name="T91"><text:s/>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92"/>
      <text:list text:style-name="LFO2" text:continue-numbering="true">
        <text:list-item>
          <text:p text:style-name="P93"><text:span text:style-name="T94">Pravidla stanovená v odstavci 1<text:s/></text:span><text:span text:style-name="T95">písm. a) a b)<text:s/></text:span><text:span text:style-name="T96">se nevztahují na psy při jejich použití dle zvláštních právních předpisů</text:span><text:span text:style-name="T97">.</text:span><text:span text:style-name="T98"><text:note text:note-class="footnote" text:id="_ftn2"><text:note-citation>3</text:note-citation><text:note-body><text:p text:style-name="Textpozn.podčarou"><text:span text:style-name="T99"><text:s/>Např. zákon č. 273/2008 Sb., o</text:span><text:span text:style-name="T100"> </text:span><text:span text:style-name="T101">Policii České republiky, ve znění pozdějších předpisů</text:span><text:span text:style-name="T102">,</text:span><text:span text:style-name="T103"><text:s/>nebo</text:span><text:span text:style-name="T104"><text:s/>zákon č. 553/1991 Sb., o obecní policii, ve znění pozdějších předpisů.</text:span></text:p></text:note-body></text:note></text:span></text:p>
        </text:list-item>
      </text:list>
      <text:p text:style-name="P105"/>
      <text:soft-page-break/>
      <text:p text:style-name="P106">Čl. 2</text:p>
      <text:p text:style-name="P107">Zrušovací ustanovení</text:p>
      <text:p text:style-name="P108"><text:span text:style-name="T109">Zrušuje se obecně závazná vyhláška<text:s/></text:span><text:span text:style-name="T110">obce</text:span><text:span text:style-name="T111"><text:s/></text:span><text:span text:style-name="T112">Jaroslavice</text:span><text:span text:style-name="T113"><text:s/>č.<text:s/></text:span><text:span text:style-name="T114">1/2007</text:span><text:span text:style-name="T115">,<text:s/></text:span><text:span text:style-name="T116">kterou se stanovují pravidla pro volný pohyb psů na veřejném prostranství v</text:span><text:span text:style-name="T117"> </text:span><text:span text:style-name="T118">obci</text:span><text:span text:style-name="T119"><text:s/></text:span><text:span text:style-name="T120">Jaroslavice a vymezují prostory pro volné pobíhání psů</text:span><text:span text:style-name="T121">, ze dne 11. 10. 2007.</text:span></text:p>
      <text:p text:style-name="P122"/>
      <text:p text:style-name="P123">Čl. 3</text:p>
      <text:p text:style-name="P124">Účinnost</text:p>
      <text:p text:style-name="P125">Tato<text:s/>obecně závazná<text:s/>vyhláška nabývá účinnosti počátkem patnáctého dne následujícího po dni jejího vyhlášení.</text:p>
      <text:p text:style-name="P126"/>
      <text:p text:style-name="P127"/>
      <text:section text:name="Sect1" text:style-name="S1">
        <text:p text:style-name="P128"><text:s text:c="48"/>…………………………………..</text:p>
        <text:p text:style-name="P129"><text:s text:c="62"/>Petr Zálešák<text:s/>v.r.</text:p>
        <text:p text:style-name="P130"><text:s text:c="67"/>starosta</text:p>
        <text:p text:style-name="P131"/>
        <text:p text:style-name="P132"/>
        <text:p text:style-name="P133"><text:tab/>…………………..…………<text:tab/><text:tab/><text:tab/><text:tab/>………………………………</text:p>
        <text:p text:style-name="P134"><text:s text:c="11"/>Bc. František Rubáček<text:s/>v.r.<text:tab/><text:tab/><text:tab/><text:tab/><text:s/><text:s text:c="9"/><text:s/>Jan Gazda<text:s/>v.r.</text:p>
        <text:p text:style-name="P135"><text:tab/><text:s text:c="9"/><text:s/>místostarosta<text:tab/><text:tab/><text:tab/><text:tab/><text:tab/><text:tab/>místostarosta<text:tab/></text:p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Seznamočíslovaný" style:display-name="Seznam očíslovaný" style:family="paragraph" style:parent-style-name="Základnítext">
      <style:paragraph-properties fo:widows="0" fo:orphans="0" fo:margin-bottom="0.0784in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" style:parent-style-name="Záhlaví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  <text:p text:style-name="Zápatí"/>
      </style:footer>
      <style:header>
        <text:p/>
      </style:header>
      <style:header-first>
        <text:p text:style-name="Záhlaví"><draw:frame draw:style-name="a0" draw:name="Obrázek 1" text:anchor-type="as-char" svg:x="0in" svg:y="0in" svg:width="0.80208in" svg:height="0.94792in" style:rel-width="scale" style:rel-height="scale"><draw:image xlink:href="media/image1.png" xlink:type="simple" xlink:show="embed" xlink:actuate="onLoad"/><svg:title/><svg:desc/></draw:frame><text:span text:style-name="T4">Obec Jaroslavice, Náměstí 93, 671 28 J A R O S L A V I C E</text:span></text:p>
        <text:p text:style-name="P5">____________________________________________________________</text:p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ŠKOVÁ Barbora, Mgr.et Mgr.</meta:initial-creator>
    <dc:creator>Petra Mész</dc:creator>
    <meta:creation-date>2025-05-09T06:11:00Z</meta:creation-date>
    <dc:date>2025-05-09T06:11:00Z</dc:date>
    <meta:print-date>2025-04-28T12:50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77" meta:character-count="1912" meta:row-count="13" meta:non-whitespace-character-count="1638"/>
  </office:meta>
</office:document-meta>
</file>