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ef2ac"/>
    </style:style>
    <style:style style:name="T2" style:family="text">
      <style:text-properties officeooo:rsid="00120eb0"/>
    </style:style>
    <style:style style:name="T3" style:family="text">
      <style:text-properties officeooo:rsid="0014261c"/>
    </style:style>
    <style:style style:name="T4" style:family="text">
      <style:text-properties fo:color="#c9211e" loext:opacity="100%"/>
    </style:style>
    <style:style style:name="T5" style:family="text">
      <style:text-properties fo:color="#c9211e" loext:opacity="100%" officeooo:rsid="0014261c"/>
    </style:style>
    <style:style style:name="T6" style:family="text">
      <style:text-properties fo:color="#c9211e" loext:opacity="100%" officeooo:rsid="0016645f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officeooo:rsid="0016645f"/>
    </style:style>
    <style:style style:name="T9" style:family="text">
      <style:text-properties fo:color="#000000" loext:opacity="100%" officeooo:rsid="0014261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obelice<text:line-break/>Zastupitelstvo obce Dobelice</text:p>
      <text:h text:style-name="P4" text:outline-level="1">Obecně závazná vyhláška obce Dobelice<text:line-break/>o místním poplatku za obecní systém odpadového hospodářství</text:h>
      <text:p text:style-name="P3">Zastupitelstvo obce Dobelice se na svém zasedání dne <text:span text:style-name="T8">20</text:span><text:span text:style-name="T7">. </text:span><text:span text:style-name="T8">listopadu</text:span><text:span text:style-name="T7"> 202</text:span><text:span text:style-name="T9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803259677" text:style-name="L1">
        <text:list-item>
          <text:p text:style-name="P6">Obec Dobel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50503901031912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50502550662895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50504287826746" text:style-name="L1">
        <text:list-item>
          <text:p text:style-name="P6">Sazba poplatku za kalendářní rok činí <text:span text:style-name="T3">8</text:span>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50503236524988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50504298157022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má trvalý pobyt na ohlašovně úřadu a v obci se nezdržuje,</text:p>
            </text:list-item>
            <text:list-item>
              <text:p text:style-name="P6">v daném kalendářním roce dosáhne 15 let věku nebo je mladší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tuto stavbu po celý příslušný rok neužívá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5050344989157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<text:span text:style-name="T1">obce, </text:span>o místním poplatku za obecní systém odpadového hospodářství, ze dne 1<text:span text:style-name="T3">1</text:span>. <text:span text:style-name="T3">prosince</text:span> 202<text:span text:style-name="T3">3</text:span>.</text:p>
        </text:list-item>
      </text:list>
      <text:h text:style-name="P5" text:outline-level="2">Čl. 8<text:line-break/>Účinnost</text:h>
      <text:p text:style-name="P1">Tato vyhláška nabývá účinnosti dnem <text:span text:style-name="T7">1. ledna 202</text:span><text:span text:style-name="T9">5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<text:span text:style-name="T2">Mgr. </text:span>Miroslava Tručková v. r.<text:line-break/> starostka </text:p>
          </table:table-cell>
          <table:table-cell table:style-name="Podpisy.A1" office:value-type="string">
            <text:p text:style-name="PodpisovePole">Pavel Větrove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27T12:17:52.224000000</dc:date>
    <meta:generator>LibreOffice/7.4.3.2$Windows_X86_64 LibreOffice_project/1048a8393ae2eeec98dff31b5c133c5f1d08b890</meta:generator>
    <meta:editing-duration>PT16M40S</meta:editing-duration>
    <meta:editing-cycles>4</meta:editing-cycles>
    <meta:print-date>2024-11-13T17:54:41.080000000</meta:print-date>
    <meta:document-statistic meta:table-count="1" meta:image-count="0" meta:object-count="0" meta:page-count="3" meta:paragraph-count="56" meta:word-count="908" meta:character-count="5769" meta:non-whitespace-character-count="4944"/>
  </office:meta>
</office:document-meta>
</file>