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font-name-complex="Arial"/>
    </style:style>
    <style:style style:name="T22" style:parent-style-name="Standardnípísmoodstavce" style:family="text">
      <style:text-properties style:font-name-complex="Arial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45" style:parent-style-name="Standardnípísmoodstavce" style:family="text">
      <style:text-properties style:font-name="Times New Roman" style:font-name-complex="Times New Roman" fo:font-size="7pt" style:font-size-asian="7pt" style:font-size-complex="7pt"/>
    </style:style>
    <style:style style:name="T46" style:parent-style-name="Standardnípísmoodstavce" style:family="text">
      <style:text-properties style:font-name="Times New Roman" style:font-name-complex="Times New Roman" fo:font-size="7pt" style:font-size-asian="7pt" style:font-size-complex="7pt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.0381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olinec<text:line-break/>Zastupitelstvo městyse Kolinec</text:p>
      <text:h text:style-name="Nadpis1" text:outline-level="1">Obecně závazná vyhláška městyse Kolinec<text:line-break/>o místním poplatku za užívání veřejného prostranství</text:h>
      <text:p text:style-name="UvodniVeta">Zastupitelstvo městyse Kolinec se na svém<text:s/>zasedání dne 24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olinec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 -<text:span text:style-name="T21"><text:s/>náměstí v Kolinci, všechny komunikace a ch</text:span><text:span text:style-name="T22">odníky v Kolinci, <text:s/>sportovní areál v Kolinci, zámecký park v Kolinci, školní hřiště v Kolinci,</text:span><text:s/>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5 Kč,</text:p>
            </text:list-item>
            <text:list-item>
              <text:p text:style-name="P27">za umístění zařízení sloužících pro poskytování služeb 5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<text:s/>pro poskytování prodeje 1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 Kč,</text:p>
            </text:list-item>
            <text:list-item>
              <text:p text:style-name="P33">za umístění skládek 5 Kč,</text:p>
            </text:list-item>
            <text:list-item>
              <text:p text:style-name="P34">za umístění zařízení cirkusů 5 Kč,</text:p>
            </text:list-item>
            <text:list-item>
              <text:p text:style-name="P35">za umístění zařízení lunaparků a jiných obdobných<text:s/>atrakcí 5 Kč,</text:p>
            </text:list-item>
            <text:list-item>
              <text:p text:style-name="P36">za vyhrazení trvalého parkovacího místa 5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<text:s/>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<text:s/>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:</text:p>
        </text:list-item>
      </text:list>
      <text:p text:style-name="Odstavec">a)<text:span text:style-name="T45">    <text:s/></text:span>poplatníci při užívání veřejného prostranství k umístění skládky stavebního materiálu související s výstavbou, úpravami či rekonstrukcí stavby na území městyse Kolinec, a to po dobu prvních 15-ti dnů<text:s/></text:p>
      <text:p text:style-name="Odstavec">b)<text:span text:style-name="T46">    <text:s/></text:span>místní spolky a příspěvkové organizace se sídlem na území městyse<text:s/>Kolinec .</text:p>
      <text:p text:style-name="Odstavec">(4) <text:s/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<text:h text:style-name="Nadpis2" text:outline-level="2">Čl. 8<text:line-break/>Zrušovací ustanovení</text:h>
      <text:p text:style-name="Odstavec">Zrušuje se obecně závazná vyhláška č. 3/2020, o místním poplatku za užívání veřejného prostranství, ze dne 20. února 2020.</text:p>
      <text:h text:style-name="Nadpis2" text:outline-level="2">Čl. 9<text:line-break/>Účinnost</text:h>
      <text:p text:style-name="Odstavec">Tato vyhláška nabývá účinnosti dnem 1. ledna 2026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Mgr. Pavel Princ v. r.<text:line-break/><text:s/>starosta</text:p>
          </table:table-cell>
          <table:table-cell table:style-name="TableCell52">
            <text:p text:style-name="PodpisovePole">Jiří Chroust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Kirchnerová</meta:initial-creator>
    <dc:creator>Jana Kirchnerová</dc:creator>
    <meta:creation-date>2025-06-23T08:34:00Z</meta:creation-date>
    <dc:date>2025-10-22T06:40:00Z</dc:date>
    <meta:print-date>2025-10-22T06:40:00Z</meta:print-date>
    <meta:template xlink:href="Normal" xlink:type="simple"/>
    <meta:editing-cycles>5</meta:editing-cycles>
    <meta:editing-duration>PT1320S</meta:editing-duration>
    <meta:document-statistic meta:page-count="3" meta:paragraph-count="9" meta:word-count="668" meta:character-count="4605" meta:row-count="32" meta:non-whitespace-character-count="3946"/>
  </office:meta>
</office:document-meta>
</file>