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8" style:master-page-name="MP0" style:family="paragraph">
      <style:paragraph-properties fo:break-before="page" fo:text-align="center" fo:margin-top="0in" fo:line-height="100%"/>
      <style:text-properties style:font-name="Arial" style:font-name-complex="Arial" fo:font-style="normal" style:font-style-asian="normal" fo:font-size="16pt" style:font-size-asian="16pt" style:font-size-complex="16pt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style:font-name="Arial" style:font-name-complex="Arial" fo:text-transform="uppercase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text-transform="uppercase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4" style:parent-style-name="Normální" style:family="paragraph">
      <style:paragraph-properties fo:text-align="center" fo:margin-bottom="0in" fo:line-height="100%"/>
    </style:style>
    <style:style style:name="T1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9" style:parent-style-name="Normální" style:family="paragraph">
      <style:text-properties style:font-name="Arial" style:font-name-complex="Arial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complex="Arial" fo:color="#333399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.0993in" style:writing-mode="lr-tb">
        <style:columns fo:column-count="2" fo:column-gap="0.4916in"/>
      </style:section-properties>
    </style:style>
    <style:style style:name="P2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.0993in" style:writing-mode="lr-tb"/>
    </style:style>
    <style:style style:name="P2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Odstavecseseznamem" style:family="paragraph">
      <style:paragraph-properties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Odstavecseseznamem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Odstavecseseznamem" style:family="paragraph">
      <style:paragraph-properties fo:margin-top="0.0833in" fo:margin-bottom="0in" fo:line-height="150%" fo:margin-left="0in">
        <style:tab-stops/>
      </style:paragraph-properties>
    </style:style>
    <style:style style:name="T46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h text:style-name="P1" text:outline-level="8">Obec Čejkovice</text:h>
      <text:p text:style-name="P2">Zastupitelstvo obce Čejkovice</text:p>
      <text:p text:style-name="P3"><text:span text:style-name="T4">O</text:span><text:span text:style-name="T5">becně závazná vyhláška</text:span><text:span text:style-name="T6"><text:s/></text:span><text:span text:style-name="T7">obce Čejkovice</text:span><text:span text:style-name="T8"><text:s/></text:span><text:span text:style-name="T9">č.<text:s/></text:span><text:span text:style-name="T10">2</text:span><text:span text:style-name="T11">/201</text:span><text:span text:style-name="T12">7</text:span><text:span text:style-name="T13">,</text:span></text:p>
      <text:p text:style-name="P14"><text:span text:style-name="T15"><text:s/>kterou se stanoví část společného školského obvodu<text:s/></text:span><text:span text:style-name="T16">z</text:span><text:span text:style-name="T17">ákladní<text:s/></text:span><text:span text:style-name="T18">školy</text:span></text:p>
      <text:p text:style-name="P19"/>
      <text:p text:style-name="P20"/>
      <text:p text:style-name="P21">Zastupitelstvo<text:s/>obce Čejkovice<text:s/>se na svém zasedání dne<text:s/>18.12.2017, usnesením č. 19/19/2017<text:s/>usneslo<text:s/>vydat<text:s/>na základě ustanovení §<text:s/>178 odst. 2 písm. c)<text:s/>zákona č. 561/2004 Sb., o předškolním, základním, středním, vyšším odborném a jiném vzdělávání (školský zákon), ve znění pozdějších předpisů,<text:s/>a v souladu s § 10 písm. d) a § 84 odst.<text:s/>2 písm. h) zákona č.128/2000 Sb., o obcích (obecní zřízení), ve znění pozdějších předpisů, tuto obecně závaznou vyhlášku<text:s/>(dále jen „vyhláška“):</text:p>
      <text:p text:style-name="P22"/>
      <text:p text:style-name="P23">Článek 1</text:p>
      <text:p text:style-name="P24">Stanovení školských obvodů</text:p>
      <text:p text:style-name="P25"/>
      <text:p text:style-name="P26">Na základě uzavřené dohody<text:s/>mezi<text:s/>obcí Čejkovice a Nový<text:s/>Poddvorov<text:s/>o vytvoření společného<text:s/>školského obvodu<text:s/>základní školy<text:s/>je území obce<text:s/>Čejkovice<text:s/>částí školského obvodu Základní školy<text:s/>T. G. Masaryka Čejkovice, okres Hodonín, příspěvková<text:s/>organizace,<text:s/>se sídlem Školní 800,<text:s/>696 15 Čejkovice, IČO 70869936,<text:s/>zřízené obcí<text:s/>Čejkovice,<text:s/>a to od 6 do 9<text:s/>ročníku základní školy.</text:p>
      <text:section text:name="Sect1" text:style-name="S1">
        <text:p text:style-name="P27"/>
      </text:section>
      <text:section text:name="Sect2" text:style-name="S2">
        <text:p text:style-name="P28"/>
        <text:p text:style-name="P29">Článek 2</text:p>
        <text:p text:style-name="P30">Účinnost</text:p>
        <text:p text:style-name="P31"><text:tab/><text:tab/><text:tab/><text:tab/><text:tab/><text:tab/></text:p>
        <text:p text:style-name="P32">Tato obecně závazná vyhláška nabývá účinnosti patnáctým dnem po vyhlášení.</text:p>
        <text:p text:style-name="P33"/>
        <text:p text:style-name="P34"/>
        <text:p text:style-name="P35"/>
        <text:p text:style-name="P36"/>
        <text:p text:style-name="P37"/>
        <text:p text:style-name="P38"><text:s text:c="9"/><text:s/>Ing. Pavel Novotný<text:tab/><text:tab/><text:tab/><text:tab/><text:tab/>Anežka Hřibová <text:s text:c="4"/><text:s text:c="56"/><text:s text:c="6"/><text:s text:c="2"/><text:s/></text:p>
        <text:p text:style-name="P39"><text:s text:c="5"/>starosta<text:s/>Obce Čejkovice<text:s/><text:tab/><text:tab/><text:tab/><text:tab/><text:s text:c="3"/>místostarostka Obce Čejkovice<text:s text:c="2"/><text:s text:c="22"/><text:s/><text:s text:c="21"/></text:p>
        <text:p text:style-name="P40"><text:s/></text:p>
        <text:p text:style-name="P41"/>
        <text:p text:style-name="P42"/>
        <text:p text:style-name="P43"/>
        <text:p text:style-name="P44">Vyvěšeno na úřední desce dne:</text:p>
        <text:p text:style-name="P45"><text:span text:style-name="T46">Sňato z úřední desky dn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style:text-autospace="none"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margin-top="0.0833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Šimečková</meta:initial-creator>
    <dc:creator>Anežka Slovenská</dc:creator>
    <meta:creation-date>2024-04-25T07:47:00Z</meta:creation-date>
    <dc:date>2024-04-25T07:47:00Z</dc:date>
    <meta:print-date>2017-05-31T11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438" meta:row-count="10" meta:non-whitespace-character-count="1232"/>
  </office:meta>
</office:document-meta>
</file>