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Základnítex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 fo:color="#70AD47"/>
    </style:style>
    <style:style style:name="P8" style:parent-style-name="Základnítex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Základnítext" style:family="paragraph">
      <style:paragraph-properties fo:text-indent="0.4916in"/>
    </style:style>
    <style:style style:name="T12" style:parent-style-name="Standardnípísmoodstavce" style:family="text">
      <style:text-properties style:font-style-complex="italic"/>
    </style:style>
    <style:style style:name="T13" style:parent-style-name="Standardnípísmoodstavce" style:family="text">
      <style:text-properties fo:color="#EE0000"/>
    </style:style>
    <style:style style:name="P14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top="0.1666in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Odstavecseseznamem" style:list-style-name="LFO2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Odstavecseseznamem" style:list-style-name="LFO2" style:family="paragraph">
      <style:paragraph-properties fo:text-align="justify" fo:margin-left="0.3937in" fo:text-indent="-0.4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Odstavecseseznamem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Odstavecseseznamem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Odstavecseseznamem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/>
    </style:style>
    <style:style style:name="T5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Město Karolinka</text:span></text:p>
      <text:p text:style-name="P3"/>
      <text:p text:style-name="P4"><text:span text:style-name="T5">Nařízení<text:s/></text:span><text:span text:style-name="T6">města Karolinka</text:span><text:span text:style-name="T7"><text:s/></text:span></text:p>
      <text:p text:style-name="P8"><text:span text:style-name="T9">o zákazu některých forem prodeje zboží a poskytování služeb</text:span></text:p>
      <text:p text:style-name="P10"/>
      <text:p text:style-name="P11">Zastupitelstvo<text:s/><text:span text:style-name="T12">města Karolinka</text:span><text:s/>se na svém zasedání dne<text:s/>5.2.2026<text:s/>usnesením č.<text:s/>Z/22/11<text:span text:style-name="T13"><text:s/></text:span>usneslo<text:s/>vydat na základě § 18 odst. 4 zákona č. 455/1991 Sb., o živnostenském podnikání (živnostenský zákon), ve znění pozdějších předpisů,<text:s/>§ 11p zákona č. 458/2000 Sb., o podmínkách podnikání a o výkonu státní správy v energetických odvětvích a o změně některých zákonů (energetický zákon), ve znění pozdějších předpisů,<text:s/>a v souladu s § 11 odst. 1 a §<text:s/>84<text:s/>odst.<text:s/>3 a § 102 odst.4<text:s/>zákona č. 128/2000 Sb., o obcích (obecní zřízení), ve znění pozdějších předpisů, toto nařízení:</text:p>
      <text:p text:style-name="P14"/>
      <text:p text:style-name="P15"/>
      <text:p text:style-name="P16">Čl.<text:s/>1</text:p>
      <text:p text:style-name="P17">Předmět právní úpravy</text:p>
      <text:p text:style-name="P18"/>
      <text:p text:style-name="P19">Účelem tohoto nařízení<text:s/>obce<text:s/>je stanovit, které<text:s/>formy<text:s/>prodeje zboží nebo poskytování služeb, prováděné mimo provozovnu<text:s/>(mimo obchodní prostory),<text:s/>jsou<text:s/>na území<text:s/>obce<text:s/>Karolinka<text:s/>zakázány.</text:p>
      <text:p text:style-name="P20"/>
      <text:p text:style-name="P21"/>
      <text:p text:style-name="P22">Čl. 2</text:p>
      <text:p text:style-name="P23">Vymezení pojmů</text:p>
      <text:p text:style-name="P24"/>
      <text:p text:style-name="P25">(1)<text:s/>Podomním prodejem se pro účely tohoto nařízení rozumí nabízení<text:s/>a<text:s/>prodej zboží nebo<text:s/>nabízení a poskytování<text:s/>služeb provozované formou pochůzky, kdy je bez předchozí objednávky v objektech určených k bydlení, ubytování a rekreaci prodáváno zboží nebo poskytovány služby.<text:s/></text:p>
      <text:p text:style-name="P26">(2)<text:s/>Pochůzkovým prodejem se pro účely tohoto nařízení rozumí nabízení<text:s/>a<text:s/>prodej zboží nebo<text:s/>nabízení a<text:s/>poskytování služeb s použitím přenosného nebo neseného zařízení (konstrukce, tyče, závěsného pultu, ze zavazadel, tašek a podobných zařízení) nebo přímo z ruky. Nerozhoduje, zda ten, kdo zboží nebo služby nabízí<text:s/>a<text:s/>prodává<text:s/>nebo nabízí<text:s/>a poskytuje, se přemísťuje nebo stojí na místě.</text:p>
      <text:p text:style-name="P27"/>
      <text:p text:style-name="P28">Čl. 3</text:p>
      <text:p text:style-name="P29">Zakázané<text:s/>formy<text:s/>prodeje zboží a poskytování služeb</text:p>
      <text:p text:style-name="P30"/>
      <text:list text:style-name="LFO2" text:continue-numbering="true">
        <text:list-item>
          <text:p text:style-name="P31"><text:s text:c="3"/>Na území obce<text:s/>Karolinka<text:s/>je zakázán podomní a pochůzkový prodej.</text:p>
        </text:list-item>
        <text:list-item>
          <text:p text:style-name="P32">Na území obce<text:s/>Karolinka<text:s/>je<text:s/>mimo obchodní<text:s/>prostory<text:s/>při výkonu licencované činnosti držitelem licence nebo při výkonu zprostředkovatelské činnosti v energetických odvětvích dle energetického zákona zakázán podomní a pochůzkový prodej zboží nebo poskytování<text:s/>služeb.</text:p>
        </text:list-item>
      </text:list>
      <text:p text:style-name="P33"/>
      <text:p text:style-name="P34"/>
      <text:p text:style-name="P35"/>
      <text:p text:style-name="P36">Čl.<text:s/>4</text:p>
      <text:p text:style-name="P37">Závěrečná ustanovení</text:p>
      <text:p text:style-name="P38"/>
      <text:p text:style-name="P39"><text:span text:style-name="T40">(1)<text:s/></text:span><text:span text:style-name="T41">Porušení povinností stanovených tímto nařízením</text:span><text:span text:style-name="T42"><text:s/>obce</text:span><text:span text:style-name="T43"><text:s/>se postihuje podle<text:s/></text:span><text:span text:style-name="T44">jiných</text:span><text:span text:style-name="T45"><text:s/>právních předpisů.</text:span><text:span text:style-name="T46"><text:note text:note-class="footnote" text:id="_ftn0"><text:note-citation>1</text:note-citation><text:note-body><text:p text:style-name="Textpozn.podčarou"><text:span text:style-name="T47"><text:s/>zákon č. 251/2016 Sb., o některých přestupcích, ve znění pozdějších předpisů</text:span></text:p></text:note-body></text:note></text:span></text:p>
      <text:p text:style-name="P48">(2)<text:s/>Toto nařízení nabývá účinnosti<text:s/>počátkem<text:s/>patnáctého<text:s/>dne po<text:s/>dni jeho<text:s/>vyhlášení.</text:p>
      <text:p text:style-name="P49"/>
      <text:p text:style-name="P50"/>
      <text:p text:style-name="P51">…………………………..<text:tab/><text:tab/><text:tab/><text:tab/><text:tab/><text:s text:c="6"/>………………………….</text:p>
      <text:p text:style-name="P52"><text:span text:style-name="T53"><text:s text:c="2"/>Bc. Oldřich Škorňák</text:span><text:span text:style-name="T54"><text:tab/></text:span><text:span text:style-name="T55"><text:s/>v. r.</text:span><text:span text:style-name="T56"><text:tab/></text:span><text:span text:style-name="T57"><text:tab/></text:span><text:span text:style-name="T58"><text:tab/><text:s text:c="4"/></text:span><text:span text:style-name="T59"><text:tab/></text:span><text:span text:style-name="T60"><text:tab/></text:span><text:span text:style-name="T61"><text:tab/></text:span><text:span text:style-name="T62">Bc. Richard Holiš v. r.</text:span></text:p>
      <text:p text:style-name="P63"><text:s text:c="2"/><text:s text:c="3"/><text:s/>místostarosta<text:s/><text:tab/><text:tab/><text:tab/><text:tab/><text:tab/><text:tab/><text:tab/><text:s text:c="6"/>starosta<text:s/></text:p>
      <text:p text:style-name="P64"/>
      <text:p text:style-name="P65"/>
      <text:p text:style-name="P66"/>
      <text:p text:style-name="P6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ádrapa Tomáš</meta:initial-creator>
    <dc:creator>podatelna</dc:creator>
    <meta:creation-date>2026-03-16T14:48:00Z</meta:creation-date>
    <dc:date>2026-03-16T14:48:00Z</dc:date>
    <meta:print-date>2026-03-16T14:3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305" meta:row-count="16" meta:non-whitespace-character-count="1975"/>
  </office:meta>
</office:document-meta>
</file>