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ěstys Pavlíkov</text:p>
      <text:p text:style-name="P2">Zastupitelstvo městyse Pavlíkov</text:p>
      <text:p text:style-name="P3">Obecně závazná vyhláška č. 1/2023, kterou se zrušuje obecně závazná vyhláška č. 1/2020.</text:p>
      <text:p text:style-name="P4">Zastupitelstvo městyse Pavlíkov se na svém zasedání dne 28.6.2023 usnesením č. 85/2023 usneslo vydat na základě ustanovení § 84 odst.2 písm. h) zákona č. 128/2000 Sb., o obcích (obecní zřízení), ve znění pozdějších předpisů, tuto obecně závaznou vyhlášku:</text:p>
      <text:p text:style-name="P5">Čl. 1</text:p>
      <text:p text:style-name="P6">Zrušovací ustanovení</text:p>
      <text:p text:style-name="P7">Obecně závazná vyhláška městyse Pavlíkov č. 1/2020, o místním poplatku ze psů ze dne 25.11.2020 se zrušuje.</text:p>
      <text:p text:style-name="P8">Čl. 2</text:p>
      <text:p text:style-name="P9">Účinnost</text:p>
      <text:p text:style-name="P10">Tato obecně závazná vyhláška nabývá účinnosti patnáctým dnem po dni vyhlášení.</text:p>
      <text:p text:style-name="P11"/>
      <text:p text:style-name="P12"/>
      <text:p text:style-name="P13"/>
      <text:p text:style-name="P14"/>
      <text:p text:style-name="P15"/>
      <text:p text:style-name="P16">Aleš Záblocký<text:s/>v.r.<text:s text:c="78"/>Miroslav Macák<text:s/>v.r.</text:p>
      <text:p text:style-name="P17"><text:s text:c="2"/>místostarosta <text:s text:c="88"/>starosta</text:p>
      <text:p text:style-name="P18"/>
      <text:p text:style-name="P19">Vyvěšeno na úřední desce dne:<text:s/>12.7.2023</text:p>
      <text:p text:style-name="Normální"><text:span text:style-name="T20">Sejmuto z úřední desky dne:</text:span><text:span text:style-name="T21"><text:s/>27.7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ěstys Pavlíkov</meta:initial-creator>
    <dc:creator>Městys Pavlíkov</dc:creator>
    <meta:creation-date>2023-07-12T07:23:00Z</meta:creation-date>
    <dc:date>2023-07-12T07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33" meta:row-count="6" meta:non-whitespace-character-count="799"/>
  </office:meta>
</office:document-meta>
</file>