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667in" svg:height="0.675in" style:rel-width="scale" style:rel-height="scale"><draw:image xlink:href="media/image1.emf" xlink:type="simple" xlink:show="embed" xlink:actuate="onLoad"/><svg:title/><svg:desc/></draw:frame></text:span><text:span text:style-name="T3"><text:s text:c="5"/></text:span><text:span text:style-name="T4">OBEC PODHOŘANY U RONOVA</text:span></text:p>
      <text:p text:style-name="Název">Zastupitelstvo obce Podhořany u Ronova</text:p>
      <text:h text:style-name="Nadpis1" text:outline-level="1">Obecně závazná vyhláška obce Podhořany u Ronova<text:line-break/>o místním poplatku z pobytu</text:h>
      <text:p text:style-name="UvodniVeta">Zastupitelstvo obce Podhořany u Ronova se na svém zasedání dne 22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Podhořany u Ronova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<text:s/>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<text:s/>poplatku</text:h>
      <text:p text:style-name="Odstavec">Sazba poplatku činí<text:s/>3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 místním poplatku z pobytu, ze dne 3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Bc. Lenka Štěpánková v. r.<text:line-break/><text:s/>starostka</text:p>
          </table:table-cell>
          <table:table-cell table:style-name="TableCell19">
            <text:p text:style-name="PodpisovePole">Stanislav Tichý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Jarkovská</dc:creator>
    <meta:creation-date>2023-11-06T09:51:00Z</meta:creation-date>
    <dc:date>2023-11-11T17:58:00Z</dc:date>
    <meta:template xlink:href="Normal.dotm" xlink:type="simple"/>
    <meta:editing-cycles>5</meta:editing-cycles>
    <meta:editing-duration>PT120S</meta:editing-duration>
    <meta:document-statistic meta:page-count="1" meta:paragraph-count="5" meta:word-count="374" meta:character-count="2579" meta:row-count="18" meta:non-whitespace-character-count="2210"/>
  </office:meta>
</office:document-meta>
</file>