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Calibri" style:font-name-complex="Calibri" fo:font-weight="bold" style:font-weight-asian="bold"/>
    </style:style>
    <style:style style:name="P7" style:parent-style-name="Normální_IMP" style:family="paragraph">
      <style:paragraph-properties fo:text-align="center" fo:line-height="130%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0" style:parent-style-name="Normální_IMP" style:family="paragraph">
      <style:paragraph-properties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justify" fo:margin-bottom="0in" fo:line-height="130%"/>
      <style:text-properties style:font-name="Calibri" style:font-name-complex="Calibri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 fo:line-height="130%"/>
      <style:text-properties style:font-name="Calibri" style:font-name-complex="Calibri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Calibri" style:font-name-complex="Calibri" fo:font-size="11pt" style:font-size-asian="11pt" style:font-size-complex="11pt"/>
    </style:style>
    <style:style style:name="P16" style:parent-style-name="Seznamočíslovaný" style:family="paragraph">
      <style:paragraph-properties fo:margin-bottom="0in" fo:line-height="130%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fo:font-size="9pt" style:font-size-asian="9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" style:parent-style-name="Seznamočíslovaný" style:family="paragraph">
      <style:paragraph-properties fo:margin-bottom="0in" fo:line-height="130%"/>
      <style:text-properties style:font-name="Calibri" style:font-name-complex="Calibri" fo:font-size="11pt" style:font-size-asian="11pt" style:font-size-complex="11pt"/>
    </style:style>
    <style:style style:name="P27" style:parent-style-name="Seznamočíslovaný" style:family="paragraph">
      <style:paragraph-properties fo:margin-bottom="0in" fo:line-height="130%"/>
      <style:text-properties style:font-name="Calibri" style:font-name-complex="Calibri" fo:font-size="11pt" style:font-size-asian="11pt" style:font-size-complex="11pt"/>
    </style:style>
    <style:style style:name="P28" style:parent-style-name="Seznamočíslovaný" style:family="paragraph">
      <style:paragraph-properties fo:margin-bottom="0in" fo:line-height="130%"/>
    </style:style>
    <style:style style:name="T2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 fo:margin-left="0.551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eznamočíslovaný" style:family="paragraph">
      <style:paragraph-properties fo:margin-bottom="0in" fo:line-height="130%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fo:font-size="9pt" style:font-size-asian="9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adpis5" style:family="paragraph">
      <style:paragraph-properties fo:margin-top="0in" fo:margin-bottom="0in" fo:line-height="130%"/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Město Frýdlant nad Ostravicí</text:p>
      <text:p text:style-name="P4">Zastupitelstvo města Frýdlant nad Ostravicí</text:p>
      <text:p text:style-name="P5"/>
      <text:p text:style-name="P6">Obecně závazná vyhláška města Frýdlant nad Ostravicí,</text:p>
      <text:p text:style-name="P7"><text:span text:style-name="T8">kterou se stanovují pravidla pro pohyb psů na veřejném<text:s/></text:span><text:span text:style-name="T9">prostranství ve městě Frýdlant nad Ostravicí</text:span></text:p>
      <text:p text:style-name="P10"/>
      <text:p text:style-name="P11">Zastupitelstvo města Frýdlant nad Ostravicí se na svém zasedání dne 11.12.2023 usnesením č. 8/4.1 usneslo vydat na základě ustanovení § 24 odst. 2 zákona č. 246/1992 Sb., na ochranu zvířat proti týrání, ve znění pozdějších předpisů, a v souladu s ustanovením § 10 písm. c) a d), § 35 a § 84 odst. 2 písm. h) zákona č. 128/2000 Sb., o obcích (obecní zřízení), ve znění pozdějších předpisů, tuto obecně závaznou vyhlášku:</text:p>
      <text:p text:style-name="P12"/>
      <text:p text:style-name="P13">Čl. 1</text:p>
      <text:p text:style-name="P14">Pravidla pro pohyb psů na veřejném prostranství</text:p>
      <text:p text:style-name="P15"/>
      <text:list text:style-name="LFO1">
        <text:list-item text:start-value="1">
          <text:p text:style-name="P16"><text:span text:style-name="T17">Stanovují se následující pravidla pro pohyb psů na veřejném prostranství:</text:span><text:span text:style-name="T18"><text:note text:note-class="footnote" text:id="_ftn0"><text:note-citation text:label="1)">1)</text:note-citation><text:note-body><text:p text:style-name="Textpozn.podčarou"><text:span text:style-name="T19"><text:s/>§ 34 zákona č. 128/2000 Sb., o obcích (obecní zřízení), ve znění pozdějších předpisů.</text:span></text:p></text:note-body></text:note></text:span><text:span text:style-name="T20"><text:s/></text:span></text:p>
        </text:list-item>
      </text:list>
      <text:list text:style-name="LFO3">
        <text:list-item text:start-value="1">
          <text:p text:style-name="P21"><text:span text:style-name="T22">na veřejných prostranstvích v zastavěném území města vymezeném v příloze, která<text:s/></text:span><text:span text:style-name="T23">je nedílnou součástí této obecné závazné vyhlášky, je možný pohyb psů pouze na vodítku,</text:span><text:span text:style-name="T24"><text:s/></text:span><text:span text:style-name="T25">příčemž toto neplatí v případě, že má pes řádně nasazený a upevněný náhubek a zároveň je pod přímým dohledem doprovázející osoby,<text:s/></text:span></text:p>
        </text:list-item>
        <text:list-item>
          <text:p text:style-name="P26">na veřejných prostranstvích v<text:s/>zastavěném území města se zakazuje výcvik psů,</text:p>
        </text:list-item>
        <text:list-item>
          <text:p text:style-name="P27">zakazuje se ponechat uvázaného psa při vstupu do veřejně přístupných objektů tak, aby pes omezoval nebo ohrožoval přicházející nebo odcházející osoby,</text:p>
        </text:list-item>
        <text:list-item>
          <text:p text:style-name="P28"><text:span text:style-name="T29">psí exkrementy zanechané na veřejném prostranství musí být</text:span><text:span text:style-name="T30"><text:s/>neprodleně odklizeny.</text:span></text:p>
        </text:list-item>
      </text:list>
      <text:p text:style-name="P31"/>
      <text:list text:style-name="LFO1" text:continue-numbering="true">
        <text:list-item>
          <text:p text:style-name="P32"><text:span text:style-name="T33">Splnění povinností stanovených v odst. 1 zajišťuje fyzická osoba, která má psa<text:s/></text:span><text:span text:style-name="T34"><text:line-break/></text:span><text:span text:style-name="T35">na veřejném prostranství pod kontrolou či dohledem</text:span><text:span text:style-name="T36"><text:note text:note-class="footnote" text:id="_ftn1"><text:note-citation text:label="2)">2)</text:note-citation><text:note-body><text:p text:style-name="Textpozn.podčarou"><text:span text:style-name="T37"><text:s/>Fyzickou osobou se rozumí např. chovatel psa, jeho vlastník či doprovázející osoba.</text:span></text:p></text:note-body></text:note></text:span><text:span text:style-name="T38">.<text:s/></text:span></text:p>
        </text:list-item>
      </text:list>
      <text:p text:style-name="P39"/>
      <text:p text:style-name="P40">Čl. 2</text:p>
      <text:p text:style-name="P41">Účinnost</text:p>
      <text:p text:style-name="P42">Tato obecně závazná vyhláška nabývá účinnosti počátkem patnáctého dne následujícího po dni jejího vyhlášení.</text:p>
      <text:p text:style-name="P43"/>
      <text:p text:style-name="P44"/>
      <text:p text:style-name="P45"/>
      <text:h text:style-name="P46" text:outline-level="5"><text:s text:c="84"/></text:h>
      <text:p text:style-name="P47"><text:s text:c="7"/>………………………………………. <text:s text:c="26"/><text:s text:c="25"/>……………………………………………</text:p>
      <text:p text:style-name="P48"><text:s text:c="7"/>Mgr. David Pavliska v. r. <text:s text:c="55"/>RNDr. Helena Pešatová v. r. <text:s text:c="69"/></text:p>
      <text:p text:style-name="P49"><text:span text:style-name="T50"><text:s text:c="13"/>místostarosta<text:s/></text:span><text:span text:style-name="T51"><text:s text:c="81"/>staros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Bc. Dominika Hrubá</dc:creator>
    <meta:creation-date>2023-12-13T14:22:00Z</meta:creation-date>
    <dc:date>2023-12-13T14:51:00Z</dc:date>
    <meta:print-date>2023-08-24T03:29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09" meta:character-count="2134" meta:row-count="15" meta:non-whitespace-character-count="1829"/>
  </office:meta>
</office:document-meta>
</file>