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drojovice<text:line-break/>Zastupitelstvo obce Rozdrojovice</text:p>
      <text:h text:style-name="Nadpis1" text:outline-level="1">Obecně závazná vyhláška obce Rozdrojovice<text:line-break/>o místním poplatku za obecní systém odpadového hospodářství</text:h>
      <text:p text:style-name="UvodniVeta">Zastupitelstvo obce<text:s/>Rozdrojov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dro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a má na úředně stanovené místo trvalého<text:s/>pobytu v sídle<text:s/>ohlašovny a nezdržuje se v obci,</text:p>
            </text:list-item>
            <text:list-item>
              <text:p text:style-name="P30">se dlouhodobě (min. 6 měsíců) zdržuje mimo území České republiky za účelem studia nebo zaměstnání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není využívána k pronájmu. Předmětné osvobození je poskytováno toliko z titulu vlastnictví k této stavbě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poplatníkovi, který se zapojí do Motivačního a evidenčního systému odpadového hospodářství (dále také jako "Mesoh"), na základě Pravidel Mesoh, v obci Rozdrojovice, a to ve výši na základě získaných EKO bodů, přičemž hodnota EKO bodu<text:s/>činí<text:s/>6 Kč,</text:p>
            </text:list-item>
            <text:list-item>
              <text:p text:style-name="P34">maximální možná sleva (součet úlev) činí 60% výše stanoveného poplatku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Daniel Stráský v. r.<text:line-break/><text:s/>starosta</text:p>
          </table:table-cell>
          <table:table-cell table:style-name="TableCell43">
            <text:p text:style-name="PodpisovePole">Stanislav Slou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 Slouka</meta:initial-creator>
    <dc:creator>Stanislav Slouka</dc:creator>
    <meta:creation-date>2023-12-04T14:35:00Z</meta:creation-date>
    <dc:date>2023-12-04T14:53:00Z</dc:date>
    <meta:template xlink:href="Normal.dotm" xlink:type="simple"/>
    <meta:editing-cycles>3</meta:editing-cycles>
    <meta:editing-duration>PT1080S</meta:editing-duration>
    <meta:document-statistic meta:page-count="4" meta:paragraph-count="10" meta:word-count="753" meta:character-count="5186" meta:row-count="37" meta:non-whitespace-character-count="4443"/>
  </office:meta>
</office:document-meta>
</file>