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5310a"/>
    </style:style>
    <style:style style:name="T1" style:family="text">
      <style:text-properties fo:font-weight="bold" officeooo:rsid="000511ee" style:font-weight-asian="bold" style:font-weight-complex="bold"/>
    </style:style>
    <style:style style:name="T2" style:family="text">
      <style:text-properties officeooo:rsid="0005310a"/>
    </style:style>
    <style:style style:name="T3" style:family="text">
      <style:text-properties officeooo:rsid="00063ee0"/>
    </style:style>
    <style:style style:name="T4" style:family="text">
      <style:text-properties officeooo:rsid="0009300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edměřice nad Jizerou<text:line-break/>Zastupitelstvo obce Předměřice nad Jizerou</text:p>
      <text:h text:style-name="P4" text:outline-level="1">Obecně závazná vyhláška obce Předměřice nad Jizerou<text:line-break/>o místním poplatku za obecní systém odpadového hospodářství</text:h>
      <text:p text:style-name="P3">Zastupitelstvo obce Předměřice nad Jizerou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14194764" text:style-name="L1">
        <text:list-item>
          <text:p text:style-name="P6">Obec Předměřice nad Jizer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251634428669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2516603454644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2516246985496" text:style-name="L1">
        <text:list-item>
          <text:p text:style-name="P6">Sazba poplatku za kalendářní rok činí <text:s text:c="10"/><text:span text:style-name="T1">1.000,- Kč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2516720798215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251577775908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 </text:p>
          <text:p text:style-name="P7">a) pobývá celoročně v zahraničí</text:p>
          <text:p text:style-name="P7"><text:span text:style-name="T3">b)</text:span> která je přihlášena na území obce Předměřice nad Jizerou ( včetně osob hlášených na ohlašovně - na Obecním úřadě Předměřice nad Jizerou), avšak na území obce Předměřice nad Jizerou se prokazatelně dlouhodobě ( více jak šest /6/ po sobě jdoucích měsíců v kalendářním roce) nezdržuje.</text:p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/text:p>
          <text:p text:style-name="P7"><text:span text:style-name="T2">a) </text:span><text:s/>je již poplatníkem podle Čl. 2 odst. 1 písm. a) za podmínky, že nemovitost nikdo neužívá a nevzniká zde komunální odpad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251595231443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, Obecně závazná vyhláška obce Předměřice nad Jizerou o místním poplatku za obecní systém odpadového hospodářství, ze dne <text:span text:style-name="T4">13.12.2022.</text:span>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Klement Florian v. r.<text:line-break/> starosta </text:p>
          </table:table-cell>
          <table:table-cell table:style-name="Podpisy.A1" office:value-type="string">
            <text:p text:style-name="PodpisovePole">Věra Doh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0:11:06.701000000</dc:date>
    <meta:generator>LibreOffice/7.4.6.2$Windows_X86_64 LibreOffice_project/5b1f5509c2decdade7fda905e3e1429a67acd63d</meta:generator>
    <meta:editing-duration>PT20M12S</meta:editing-duration>
    <meta:editing-cycles>4</meta:editing-cycles>
    <meta:print-date>2023-12-04T16:07:07.980000000</meta:print-date>
    <meta:document-statistic meta:table-count="1" meta:image-count="0" meta:object-count="0" meta:page-count="3" meta:paragraph-count="57" meta:word-count="976" meta:character-count="6221" meta:non-whitespace-character-count="5315"/>
  </office:meta>
</office:document-meta>
</file>