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ívčí Kopy<text:line-break/>Zastupitelstvo obce Dívčí Kopy</text:p>
      <text:h text:style-name="Nadpis1" text:outline-level="1">Obecně závazná vyhláška obce Dívčí Kopy<text:line-break/>o místním poplatku z pobytu</text:h>
      <text:p text:style-name="UvodniVeta">Zastupitelstvo obce Dívčí Kopy se na svém zasedání dne 28. prosince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ívčí Kop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<text:s/>Obecně závazná vyhláška obce Dívčí Kopy o místním poplatku z pobytu, ze dne<text:s/>6.<text:s/>2.<text:s/>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ří Štefl v. r.<text:line-break/><text:s/>starosta</text:p>
          </table:table-cell>
          <table:table-cell table:style-name="TableCell16">
            <text:p text:style-name="PodpisovePole">MDDr. Pavel Havlí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iří Štefl</dc:creator>
    <meta:creation-date>2024-12-31T16:38:00Z</meta:creation-date>
    <dc:date>2024-12-31T16:49:00Z</dc:date>
    <meta:template xlink:href="Normal" xlink:type="simple"/>
    <meta:editing-cycles>5</meta:editing-cycles>
    <meta:editing-duration>PT180S</meta:editing-duration>
    <meta:document-statistic meta:page-count="1" meta:paragraph-count="5" meta:word-count="372" meta:character-count="2562" meta:row-count="18" meta:non-whitespace-character-count="2195"/>
  </office:meta>
</office:document-meta>
</file>