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text-align="start" style:justify-single-word="false"/>
      <style:text-properties officeooo:rsid="001bb8c8" officeooo:paragraph-rsid="001bb8c8" fo:background-color="transparen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2b9f"/>
    </style:style>
    <style:style style:name="T2" style:family="text">
      <style:text-properties officeooo:rsid="000d41d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da0d5"/>
    </style:style>
    <style:style style:name="T5" style:family="text">
      <style:text-properties officeooo:rsid="000fffe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ladruby<text:line-break/>Zastupitelstvo obce Kladruby</text:p>
      <text:h text:style-name="P5" text:outline-level="1">Obecně závazná vyhláška obce Kladruby<text:line-break/>o místním poplatku za odkládání komunálního odpadu z nemovité věci</text:h>
      <text:p text:style-name="P3">Zastupitelstvo obce Kladruby se na svém zasedání dne 11. prosince 2023 <text:span text:style-name="T5">usnesením č. 58/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31962620" text:style-name="L1">
        <text:list-item>
          <text:p text:style-name="P7">Obec Kladrub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104956159650116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04954936111143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4<text:line-break/>Základ poplatku</text:h>
      <text:list xml:id="list104956035366050" text:style-name="L1">
        <text:list-item>
          <text:p text:style-name="P7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6" text:outline-level="2">Čl. 5<text:line-break/><text:span text:style-name="T3">Sazba poplatku</text:span></text:h>
      <text:p text:style-name="P4">Sazba poplatku činí 0,<text:span text:style-name="T1">5</text:span>0 Kč za l<text:span text:style-name="T2">itr.</text:span></text:p>
      <text:h text:style-name="P6" text:outline-level="2">Čl. 6<text:line-break/>Výpočet poplatku</text:h>
      <text:list xml:id="list104956244489906" text:style-name="L1">
        <text:list-item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6" text:outline-level="2"><text:soft-page-break/>Čl. 7<text:line-break/>Splatnost poplatku</text:h>
      <text:list xml:id="list104955608767143" text:style-name="L1">
        <text:list-item>
          <text:p text:style-name="P7">Plátce poplatku odvede vybraný poplatek správci poplatku nejpozději do <text:span text:style-name="T4">30</text:span>. <text:span text:style-name="T4">června</text:span> <text:span text:style-name="T4">příslušného</text:span> kalendářního roku.</text:p>
        </text:list-item>
        <text:list-item>
          <text:p text:style-name="P7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8<text:line-break/>Přechodné a zrušovací ustanovení</text:h>
      <text:list xml:id="list10495622383092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becní systém odpadového hospodářství, ze dne 23. června 2021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Nicol Pavlů v. r.<text:line-break/> starostka </text:p>
          </table:table-cell>
          <table:table-cell table:style-name="Podpisy.A1" office:value-type="string">
            <text:p text:style-name="PodpisovePole">Jana Nejedl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Miloslav Šafaří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1:29:03.367000000</dc:date>
    <meta:generator>LibreOffice/7.3.2.2$Windows_X86_64 LibreOffice_project/49f2b1bff42cfccbd8f788c8dc32c1c309559be0</meta:generator>
    <meta:print-date>2023-09-01T10:50:38.518000000</meta:print-date>
    <meta:editing-duration>PT12M35S</meta:editing-duration>
    <meta:editing-cycles>5</meta:editing-cycles>
    <meta:document-statistic meta:table-count="1" meta:image-count="0" meta:object-count="0" meta:page-count="3" meta:paragraph-count="59" meta:word-count="734" meta:character-count="4705" meta:non-whitespace-character-count="4051"/>
  </office:meta>
</office:document-meta>
</file>