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text-properties fo:font-weight="bold" style:font-weight-asian="bold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64" style:parent-style-name="Standardnípísmoodstavce" style:family="text">
      <style:text-properties style:letter-kerning="false"/>
    </style:style>
    <style:style style:name="T65" style:parent-style-name="Standardnípísmoodstavce" style:family="text">
      <style:text-properties style:letter-kerning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rhový Štěpánov<text:line-break/>Zastupitelstvo města Trhový Štěpánov</text:p>
      <text:h text:style-name="Nadpis1" text:outline-level="1">Obecně závazná vyhláška města Trhový Štěpánov<text:line-break/>o místním poplatku za užívání veřejného prostranství</text:h>
      <text:p text:style-name="UvodniVeta">Zastupitelstvo města Trhový Štěpánov se na svém zasedání dne 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rhový Štěpán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ulice v Trhovém Štěpánově a v ostatních místních částech města,</text:p>
            </text:list-item>
            <text:list-item>
              <text:p text:style-name="P20">komunikace v zastavěných částech Trhového Štěpánova a v ostatních místních částech města,</text:p>
            </text:list-item>
            <text:list-item>
              <text:p text:style-name="P21">chodníky,</text:p>
            </text:list-item>
            <text:list-item>
              <text:p text:style-name="P22">veřejná zeleň,</text:p>
            </text:list-item>
            <text:list-item>
              <text:p text:style-name="P23">parky,</text:p>
            </text:list-item>
            <text:list-item>
              <text:p text:style-name="P24">hřiště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P28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10 Kč,<text:s text:c="16"/></text:p>
            </text:list-item>
            <text:list-item>
              <text:p text:style-name="P30">za umístění zařízení sloužících pro poskytování služeb 10 Kč,<text:s text:c="32"/></text:p>
            </text:list-item>
            <text:list-item>
              <text:p text:style-name="P31">za umístění dočasných staveb sloužících pro poskytování prodeje 10 Kč,<text:s/></text:p>
            </text:list-item>
            <text:list-item>
              <text:p text:style-name="P32">za umístění zařízení sloužících pro poskytování prodeje 50 Kč,<text:s text:c="29"/></text:p>
            </text:list-item>
            <text:list-item>
              <text:p text:style-name="P33">za umístění reklamních zařízení 100 Kč,<text:s text:c="65"/></text:p>
            </text:list-item>
            <text:list-item>
              <text:p text:style-name="P34">za provádění výkopových prací 5 Kč,<text:s text:c="72"/></text:p>
            </text:list-item>
            <text:list-item>
              <text:p text:style-name="P35">za umístění stavebních zařízení 5 Kč,<text:s text:c="71"/></text:p>
            </text:list-item>
            <text:list-item>
              <text:p text:style-name="P36">za umístění skládek 10 Kč,<text:s text:c="88"/></text:p>
            </text:list-item>
            <text:list-item>
              <text:p text:style-name="P37">za umístění zařízení cirkusů 10 Kč,<text:s text:c="75"/></text:p>
            </text:list-item>
            <text:list-item>
              <text:p text:style-name="P38">za umístění zařízení lunaparků a jiných obdobných atrakcí 10 Kč,<text:s text:c="26"/></text:p>
            </text:list-item>
            <text:list-item>
              <text:p text:style-name="P39">za vyhrazení trvalého parkovacího místa<text:s/>10 Kč,<text:s text:c="58"/></text:p>
            </text:list-item>
            <text:list-item>
              <text:p text:style-name="P40">za užívání veřejného prostranství pro reklamní akce 10 Kč,<text:s text:c="38"/></text:p>
            </text:list-item>
            <text:list-item>
              <text:p text:style-name="P41">za užívání veřejného prostranství pro potřeby tvorby filmových a televizních děl 10 Kč.<text:s/></text:p>
            </text:list-item>
          </text:list>
        </text:list-item>
      </text:list>
      <text:p text:style-name="P42"><text:s text:c="132"/>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text:s text:c="17"/>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krátkodobé užívání veřejného prostranství na dobu 72 hodin za účelem umístění skládky dle čl. 5 písm. h) této vyhlášky, při odstranění havárií inženýrských sítí,</text:p>
            </text:list-item>
            <text:list-item>
              <text:p text:style-name="P48">užívání veřejného prostranství, které je ve vlastnictví města Trhový Štěpánov a je vlastníkem pronajat nebo vypůjčen,</text:p>
            </text:list-item>
            <text:list-item>
              <text:p text:style-name="P49">vlastník veřejného prostranství, které není ve vlastnictví města Trhový Štěpánov, a dále jeho nájemce, který má s vlastníkem uzavřenou nájemní smlouvu na užívání veřejného prostranství,</text:p>
            </text:list-item>
            <text:list-item>
              <text:p text:style-name="P50">užívání veřejného prostranství, kdy uživatelem veřejného prostranství a zároveň poplatníkem je osoba, která veřejné prostranství užívá na základě smluvního vztahu, jehož objednatelem je město Trhový Štěpánov,</text:p>
            </text:list-item>
            <text:list-item>
              <text:p text:style-name="P51">město Trhový Štěpánov, organizační složky města, příspěvkové organizace, jejichž zřizovatelem je město Trhový Štěpánov,</text:p>
            </text:list-item>
            <text:list-item>
              <text:p text:style-name="P52">užívání veřejného prostranství za účelem umístění stavebního zařízení pro stavebníky, provádějící opravu fasád svých rodinných a bytových domů za splnění následujících podmínek: 1. součástí objektu nejsou pozemky, na které lze stavební zařízení umístit, 2. užívání veřejného prostranství za výše uvedeným účelem netrvá déle než 2 měsíce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1/2022, o místním poplatku za užívání veřejného prostranství, ze dne 21. červ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/>
            <text:p text:style-name="PodpisovePole"/>
          </table:table-cell>
          <table:table-cell table:style-name="TableCell61">
            <text:p text:style-name="PodpisovePole"/>
          </table:table-cell>
        </table:table-row>
        <table:table-row table:style-name="TableRow62">
          <table:table-cell table:style-name="TableCell63">
            <text:p text:style-name="PodpisovePole"><text:span text:style-name="T64">Miroslav Petrásek v. r.</text:span><text:span text:style-name="T65"><text:line-break/><text:s/>místostarosta</text:span></text:p>
          </table:table-cell>
          <table:table-cell table:style-name="TableCell66">
            <text:p text:style-name="PodpisovePole">Josef Korn<text:s/>v. r.<text:line-break/><text:s/>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2-01T08:44:00Z</meta:creation-date>
    <dc:date>2024-02-01T08:44:00Z</dc:date>
    <meta:print-date>2023-10-25T11:5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83" meta:character-count="6086" meta:row-count="43" meta:non-whitespace-character-count="5215"/>
  </office:meta>
</office:document-meta>
</file>