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7" style:family="paragraph"/>
    <style:style style:name="P31" style:parent-style-name="Odstavec" style:list-style-name="LFO1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kytná nad Jihlavou<text:line-break/>Zastupitelstvo obce Vyskytná nad Jihlavou</text:p>
      <text:p text:style-name="Heading1">Obecně závazná vyhláška obce Vyskytná nad Jihlavou<text:line-break/>o místním poplatku za obecní systém odpadového hospodářství</text:p>
      <text:p text:style-name="UvodniVeta">Zastupitelstvo obce Vyskytná nad Jihlavou se na svém zasedání dne 27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Vyskytná nad Jihl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<text:s/>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<text:s/>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<text:s/>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<text:s/>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 a úlevy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k je přihlášena v obci k<text:s/>trvalému pobytu, ve výši<text:s/>25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ZV o místním poplatku za obecní systém odpadového hospodářství, ze dne 12.<text:s/>prosince 2022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ana Provázková v. r.<text:line-break/><text:s/>starostka</text:p>
          </table:table-cell>
          <table:table-cell table:style-name="TableCell37">
            <text:p text:style-name="PodpisovePole">Miroslav Mar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ka</meta:initial-creator>
    <dc:creator>Hanka</dc:creator>
    <meta:creation-date>2023-12-14T13:38:00Z</meta:creation-date>
    <dc:date>2023-12-14T13:42:00Z</dc:date>
    <meta:template xlink:href="Normal" xlink:type="simple"/>
    <meta:editing-cycles>1</meta:editing-cycles>
    <meta:editing-duration>PT240S</meta:editing-duration>
    <meta:document-statistic meta:page-count="3" meta:paragraph-count="8" meta:word-count="625" meta:character-count="4306" meta:row-count="30" meta:non-whitespace-character-count="3689"/>
  </office:meta>
</office:document-meta>
</file>