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3" text:style-name="WW_CharLFO8LVL3" style:num-format="i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</text:list-level-style-number>
      <text:list-level-style-number text:level="4" text:style-name="WW_CharLFO8LVL4" style:num-format="1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</text:list-level-style-number>
      <text:list-level-style-number text:level="6" text:style-name="WW_CharLFO8LVL6" style:num-format="i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</text:list-level-style-number>
      <text:list-level-style-number text:level="7" text:style-name="WW_CharLFO8LVL7" style:num-format="1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</text:list-level-style-number>
      <text:list-level-style-number text:level="9" text:style-name="WW_CharLFO8LVL9" style:num-format="i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text-align="justify" style:vertical-align="auto" fo:margin-left="0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7" style:parent-style-name="Normální" style:family="paragraph">
      <style:paragraph-properties style:text-autospace="none" fo:text-align="justify" style:vertical-align="auto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style:text-autospace="none" fo:text-align="justify" style:vertical-align="auto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style:vertical-align="auto" fo:margin-bottom="0.1666in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1" style:parent-style-name="Normální" style:family="paragraph">
      <style:paragraph-properties style:text-autospace="none" fo:text-align="justify" style:vertical-align="auto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31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color="#000000"/>
    </style:style>
    <style:style style:name="P32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color="#000000"/>
    </style:style>
    <style:style style:name="P3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34" style:parent-style-name="Normální" style:family="paragraph">
      <style:paragraph-properties style:vertical-align="auto"/>
      <style:text-properties fo:hyphenate="true"/>
    </style:style>
    <style:style style:name="T3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" style:parent-style-name="Normální" style:family="paragraph">
      <style:paragraph-properties style:vertical-align="auto"/>
      <style:text-properties style:font-name="Arial" style:font-name-complex="Arial" style:font-weight-complex="bold" fo:color="#000000" fo:font-size="11pt" style:font-size-asian="11pt" style:font-size-complex="11pt" fo:hyphenate="true"/>
    </style:style>
    <style:style style:name="P37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38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39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40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41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42" style:parent-style-name="Normální" style:family="paragraph">
      <style:paragraph-properties style:vertical-align="auto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 fo:hyphenate="true"/>
    </style:style>
    <style:style style:name="P4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Základnítextodsazený" style:family="paragraph"/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text-align="justify" style:vertical-align="auto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fo:hyphenate="true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/>
    </style:style>
    <style:style style:name="P5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0" style:parent-style-name="Odstavecseseznamem" style:family="paragraph">
      <style:paragraph-properties fo:text-align="justify"/>
      <style:text-properties style:font-name="Arial" style:font-name-complex="Arial"/>
    </style:style>
    <style:style style:name="P61" style:parent-style-name="Odstavecseseznamem" style:family="paragraph">
      <style:paragraph-properties fo:text-align="justify"/>
      <style:text-properties style:font-name="Arial" style:font-name-complex="Arial"/>
    </style:style>
    <style:style style:name="P62" style:parent-style-name="Odstavecseseznamem" style:family="paragraph">
      <style:paragraph-properties fo:text-align="justify"/>
      <style:text-properties style:font-name="Arial" style:font-name-complex="Arial"/>
    </style:style>
    <style:style style:name="P63" style:parent-style-name="Odstavecseseznamem" style:family="paragraph">
      <style:paragraph-properties fo:text-align="justify"/>
      <style:text-properties style:font-name="Arial" style:font-name-complex="Arial"/>
    </style:style>
    <style:style style:name="P64" style:parent-style-name="Odstavecseseznamem" style:family="paragraph">
      <style:paragraph-properties fo:text-align="justify"/>
      <style:text-properties style:font-name="Arial" style:font-name-complex="Arial"/>
    </style:style>
    <style:style style:name="P65" style:parent-style-name="Odstavecseseznamem" style:family="paragraph">
      <style:paragraph-properties fo:text-align="justify"/>
      <style:text-properties style:font-name="Arial" style:font-name-complex="Arial"/>
    </style:style>
    <style:style style:name="P66" style:parent-style-name="Odstavecseseznamem" style:family="paragraph">
      <style:paragraph-properties fo:text-align="justify"/>
      <style:text-properties style:font-name="Arial" style:font-name-complex="Arial"/>
    </style:style>
    <style:style style:name="P67" style:parent-style-name="Odstavecseseznamem" style:family="paragraph">
      <style:paragraph-properties fo:text-align="justify"/>
      <style:text-properties style:font-name="Arial" style:font-name-complex="Arial"/>
    </style:style>
    <style:style style:name="P68" style:parent-style-name="Odstavecseseznamem" style:family="paragraph">
      <style:paragraph-properties fo:text-align="justify"/>
      <style:text-properties style:font-name="Arial" style:font-name-complex="Arial"/>
    </style:style>
    <style:style style:name="P69" style:parent-style-name="Odstavecseseznamem" style:family="paragraph">
      <style:paragraph-properties fo:text-align="justify"/>
      <style:text-properties style:font-name="Arial" style:font-name-complex="Arial"/>
    </style:style>
    <style:style style:name="P70" style:parent-style-name="Odstavecseseznamem" style:family="paragraph">
      <style:paragraph-properties fo:text-align="justify"/>
      <style:text-properties style:font-name="Arial" style:font-name-complex="Arial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style:text-autospace="none" fo:margin-bottom="0in" fo:line-height="100%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Standardnípísmoodstavce" style:family="text">
      <style:text-properties style:font-name="Arial" style:font-name-complex="Arial" style:font-weight-complex="bold" fo:color="#000000"/>
    </style:style>
    <style:style style:name="P76" style:parent-style-name="Odstavecseseznamem" style:family="paragraph">
      <style:paragraph-properties style:text-autospace="none" fo:margin-bottom="0in" fo:line-height="100%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Standardnípísmoodstavce" style:family="text">
      <style:text-properties style:font-name="Arial" style:font-name-complex="Arial" style:font-weight-complex="bold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Standardnípísmoodstavce" style:family="text"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Standardnípísmoodstavce" style:family="text">
      <style:text-properties style:font-name="Arial" style:font-name-complex="Arial" style:font-weight-complex="bold" fo:color="#000000"/>
    </style:style>
    <style:style style:name="P85" style:parent-style-name="Odstavecseseznamem" style:family="paragraph">
      <style:paragraph-properties style:text-autospace="none" fo:margin-bottom="0in" fo:line-height="100%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7" style:parent-style-name="Standardnípísmoodstavce" style:family="text">
      <style:text-properties style:font-name="Arial" style:font-name-complex="Arial" style:font-weight-complex="bold" fo:color="#000000"/>
    </style:style>
    <style:style style:name="P88" style:parent-style-name="Normální" style:family="paragraph">
      <style:paragraph-properties style:vertical-align="auto"/>
      <style:text-properties fo:hyphenate="true"/>
    </style:style>
    <style:style style:name="T89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paragraph-properties style:vertical-align="auto"/>
      <style:text-properties fo:hyphenate="true"/>
    </style:style>
    <style:style style:name="T93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97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98" style:parent-style-name="Normální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99" style:parent-style-name="Normální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04" style:parent-style-name="Normální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109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12" style:parent-style-name="Default" style:family="paragraph">
      <style:paragraph-properties fo:margin-left="0.25in">
        <style:tab-stops/>
      </style:paragraph-properties>
    </style:style>
    <style:style style:name="P113" style:parent-style-name="Normální" style:family="paragraph">
      <style:paragraph-properties fo:text-align="justify" style:vertical-align="auto"/>
      <style:text-properties fo:hyphenate="true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119" style:parent-style-name="Normální" style:family="paragraph">
      <style:paragraph-properties fo:text-align="justify" style:vertical-align="auto"/>
      <style:text-properties fo:hyphenate="true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124" style:parent-style-name="Normální" style:family="paragraph">
      <style:paragraph-properties fo:text-align="justify" style:vertical-align="auto"/>
      <style:text-properties fo:hyphenate="true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130" style:parent-style-name="Standardnípísmoodstavce" style:family="text">
      <style:text-properties style:font-name-complex="Arial"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P136" style:parent-style-name="Textbody" style:family="paragraph">
      <style:paragraph-properties fo:text-align="center"/>
      <style:text-properties fo:font-weight="bold" style:font-weight-asian="bold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55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55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55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55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55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55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356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356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356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adpis2" style:family="paragraph">
      <style:paragraph-properties fo:margin-top="0in" fo:margin-bottom="0in" fo:line-height="100%"/>
      <style:text-properties style:font-name-complex="Arial" fo:font-size="11pt" style:font-size-asian="11pt" style:font-size-complex="11pt"/>
    </style:style>
    <style:style style:name="P157" style:parent-style-name="Normální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Odstavec" style:family="paragraph"/>
    <style:style style:name="P171" style:parent-style-name="Odstavec" style:family="paragraph"/>
    <style:style style:name="P172" style:parent-style-name="Normální" style:family="paragraph">
      <style:paragraph-properties style:vertical-align="auto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73" style:parent-style-name="Normální" style:family="paragraph">
      <style:paragraph-properties fo:margin-left="0.4923in" fo:text-indent="0.4923in">
        <style:tab-stops/>
      </style:paragraph-properties>
    </style:style>
    <style:style style:name="T174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75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0833in" svg:height="0.70833in" style:rel-width="scale" style:rel-height="scale"><draw:image xlink:href="media/image1.wmf" xlink:type="simple" xlink:show="embed" xlink:actuate="onLoad"/><svg:title/><svg:desc/></draw:frame></text:span></text:p>
      <text:p text:style-name="Název">Obec Nová Ves nad Popelkou<text:line-break/>Zastupitelstvo obce Nová Ves nad Popelkou</text:p>
      <text:h text:style-name="Nadpis1" text:outline-level="1">Obecně závazná vyhláška obce Nová Ves nad Popelkou<text:line-break/>o stanovení obecního systému odpadového hospodářství</text:h>
      <text:p text:style-name="UvodniVeta">Zastupitelstvo obce Nová Ves nad Popelkou se na svém zasedání dne 4. prosince 2025 usnesením č. 336/2025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<text:span text:style-name="T4">Tato vyhláška stanovuje obecní systém odpadového hospodářství na území obce Nová Ves nad Po</text:span><text:span text:style-name="T5">pelkou.</text:span></text:p>
        </text:list-item>
      </text:list>
      <text:p text:style-name="P6"/>
      <text:list text:style-name="LFO1" text:continue-numbering="true">
        <text:list-item>
          <text:p text:style-name="P7"><text:span text:style-name="T8"><text:s text:c="2"/></text:span><text:span text:style-name="T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0"><text:note text:note-class="footnote" text:id="_ftn0"><text:note-citation>1</text:note-citation><text:note-body><text:p text:style-name="Normální"/></text:note-body></text:note></text:span><text:span text:style-name="T11">.</text:span></text:p>
        </text:list-item>
      </text:list>
      <text:p text:style-name="P12"/>
      <text:list text:style-name="LFO1" text:continue-numbering="true">
        <text:list-item>
          <text:p text:style-name="P13"><text:span text:style-name="T14"><text:s text:c="2"/>V okamžiku, kdy osoba zapojená do obecního systému odloží movitou věc nebo odpad,<text:s/></text:span><text:span text:style-name="T15"><text:line-break/></text:span><text:span text:style-name="T16">s výjimkou výrobků s ukončenou životností, na místě obcí k tomuto účelu určeném, stává se obec vlastníkem této movité věci nebo odpadu</text:span><text:span text:style-name="T17"><text:note text:note-class="footnote" text:id="_ftn1"><text:note-citation>2</text:note-citation><text:note-body><text:p text:style-name="Normální"/></text:note-body></text:note></text:span><text:span text:style-name="T18">.<text:s/></text:span></text:p>
        </text:list-item>
      </text:list>
      <text:p text:style-name="P19"/>
      <text:list text:style-name="LFO1" text:continue-numbering="true">
        <text:list-item>
          <text:p text:style-name="P20"><text:s text:c="2"/>Stanoviště sběrných<text:s/>nádob je místo, kde jsou sběrné nádoby trvale nebo přechodně umístěny za účelem dalšího nakládání s komunálním odpadem. Stanoviště sběrných nádob jsou individuální nebo společná pro více uživatelů.</text:p>
        </text:list-item>
        <text:list-item>
          <text:p text:style-name="P21"><text:span text:style-name="T22"><text:s text:c="2"/></text:span><text:span text:style-name="T23">Svozová trasa-místa průjezdu svozového auta, kde lze odk</text:span><text:span text:style-name="T24">ládat naplněné zvláštní pytle na některé složky komunálního odpadu (tím nejsou dotčeny zvláštní předpisy o užívání pozemních komunikací).</text:span></text:p>
        </text:list-item>
      </text:list>
      <text:h text:style-name="Nadpis2" text:outline-level="2">Čl. 2</text:h>
      <text:p text:style-name="P25"><text:span text:style-name="T26">Oddělené soustřeďování komunálního odpadu<text:s/></text:span></text:p>
      <text:p text:style-name="P27"/>
      <text:list text:style-name="LFO2" text:continue-numbering="true">
        <text:list-item>
          <text:p text:style-name="P28">Osoby předávající komunální odpad na místa určená obcí jsou povinny<text:s/>odděleně soustřeďovat následující složky:</text:p>
        </text:list-item>
      </text:list>
      <text:p text:style-name="P29"/>
      <text:list text:style-name="LFO3" text:continue-numbering="true">
        <text:list-item>
          <text:p text:style-name="P30">Papír,</text:p>
        </text:list-item>
        <text:list-item>
          <text:p text:style-name="P31">Sklo,</text:p>
        </text:list-item>
        <text:list-item>
          <text:p text:style-name="P32">Plasty včetně PET lahví,</text:p>
        </text:list-item>
        <text:list-item>
          <text:p text:style-name="P33">Kovy,</text:p>
        </text:list-item>
        <text:list-item>
          <text:p text:style-name="P34"><text:span text:style-name="T35">Biologické odpady,</text:span></text:p>
        </text:list-item>
        <text:list-item>
          <text:p text:style-name="P36">Jedlé oleje a tuky,</text:p>
        </text:list-item>
        <text:list-item>
          <text:p text:style-name="P37">Nebezpečné odpady,</text:p>
        </text:list-item>
        <text:list-item>
          <text:p text:style-name="P38">Objemný odpad,</text:p>
        </text:list-item>
        <text:list-item>
          <text:p text:style-name="P39">Textilní odpad,</text:p>
        </text:list-item>
        <text:list-item>
          <text:p text:style-name="P40">Směsný komunální odpad,</text:p>
        </text:list-item>
        <text:list-item>
          <text:p text:style-name="P41">Dřevo,</text:p>
        </text:list-item>
      </text:list>
      <text:p text:style-name="P42"/>
      <text:list text:style-name="LFO2" text:continue-numbering="true">
        <text:list-item>
          <text:p text:style-name="P43">Směsným komunálním odpadem se rozumí zbylý odpad po<text:s/>vytřídění<text:s/>i samostatného směsného odpadu<text:s/>podle odstavce 1 písm. a), b), c), d), e), f), g), h), i), j) a k.</text:p>
        </text:list-item>
      </text:list>
      <text:p text:style-name="P44"/>
      <text:list text:style-name="LFO2" text:continue-numbering="true">
        <text:list-item>
          <text:p text:style-name="P45"><text:span text:style-name="T46">Objemný odpad je takový odpad, který vzhledem ke svým rozměrům nemůže být umístěn do sběrných nádob (</text:span><text:span text:style-name="T47">např. koberce, matrace,…..</text:span><text:span text:style-name="T48">).</text:span></text:p>
        </text:list-item>
      </text:list>
      <text:p text:style-name="Odstavec"/>
      <text:p text:style-name="P49">Čl. 3<text:line-break/><text:span text:style-name="T50">Určení míst</text:span><text:span text:style-name="T51"><text:s/>pro oddělené soustřeďování určených složek komunálního odpadu</text:span></text:p>
      <text:p text:style-name="P52"/>
      <text:list text:style-name="LFO4" text:continue-numbering="true">
        <text:list-item>
          <text:p text:style-name="P53"><text:span text:style-name="T54"><text:s text:c="3"/>Papír, plasty, PET lahve, sklo, kovy, biologické odpady, jedlé oleje a tuky, textilní odpad a dřevo se soustřeďují do<text:s/></text:span><text:span text:style-name="T55">zvláštních sběrných nádob</text:span><text:span text:style-name="T56">, kterými jsou sběrné nádoby (kontejnery) a<text:s/></text:span><text:span text:style-name="T57">pytle.<text:s/></text:span></text:p>
        </text:list-item>
      </text:list>
      <text:p text:style-name="P58"><text:s text:c="5"/></text:p>
      <text:list text:style-name="LFO4" text:continue-numbering="true">
        <text:list-item>
          <text:p text:style-name="P59">Zvláštní sběrné nádoby jsou umístěny na těchto stanovištích:<text:s/></text:p>
        </text:list-item>
      </text:list>
      <text:list text:style-name="LFO5" text:continue-numbering="true">
        <text:list-item>
          <text:p text:style-name="P60">Autobusová zastávka hoření konec (zelená sklo)</text:p>
        </text:list-item>
        <text:list-item>
          <text:p text:style-name="P61">Stará hasičárna (zelená sklo, bílá sklo, černá s hnědým víkem bioodpad, šedá kovy, kontejner bílá Textilní odpad)</text:p>
        </text:list-item>
        <text:list-item>
          <text:p text:style-name="P62">Sklad ZEOS (zelná sklo, černá s hnědým víkem bioodpad)</text:p>
        </text:list-item>
        <text:list-item>
          <text:p text:style-name="P63">Sídliště rozcestí (zelná sklo, černá s hnědým víkem bioodpad, šedá kovy)</text:p>
        </text:list-item>
        <text:list-item>
          <text:p text:style-name="P64">Sídliště koupaliště (zelná sklo, černá s hnědým víkem bioodpad, šedá kovy, modrá papír, žlutá plast)</text:p>
        </text:list-item>
        <text:list-item>
          <text:p text:style-name="P65">Pod obecním úřadem (zelená sklo, bílá sklo,<text:s/>šedá kovy, zelená jedlé oleje a tuky, kontejner bílá Textilní odpad)</text:p>
        </text:list-item>
        <text:list-item>
          <text:p text:style-name="P66">U obchodu COOP (šedá kovy)</text:p>
        </text:list-item>
        <text:list-item>
          <text:p text:style-name="P67">Hřbitov (zelená sklo)</text:p>
        </text:list-item>
        <text:list-item>
          <text:p text:style-name="P68">Zastávka pod kostelem (zelená sklo)</text:p>
        </text:list-item>
        <text:list-item>
          <text:p text:style-name="P69">Dolení konec u transformátoru (černá s hnědým víkem bioodpad)</text:p>
        </text:list-item>
        <text:list-item>
          <text:p text:style-name="P70">Dolení konec u mostu (zelená sklo, šedá<text:s/>kovy)</text:p>
        </text:list-item>
      </text:list>
      <text:list text:style-name="LFO4" text:continue-numbering="true">
        <text:list-item>
          <text:p text:style-name="P71">Zvláštní sběrné nádoby jsou barevně odlišeny a označeny příslušnými nápisy:</text:p>
        </text:list-item>
      </text:list>
      <text:p text:style-name="P72"/>
      <text:list text:style-name="LFO6" text:continue-numbering="true">
        <text:list-item>
          <text:p text:style-name="P73"><text:span text:style-name="T74">Biologické odpady</text:span><text:span text:style-name="T75">, barva černá s hnědým víkem,</text:span></text:p>
        </text:list-item>
        <text:list-item>
          <text:p text:style-name="P76"><text:span text:style-name="T77">Papír</text:span><text:span text:style-name="T78">, barva modrá,</text:span></text:p>
        </text:list-item>
        <text:list-item>
          <text:p text:style-name="P79"><text:span text:style-name="T80">Plasty</text:span><text:span text:style-name="T81">, PET lahve, plechovky od nápojů, barva žlutá,</text:span></text:p>
        </text:list-item>
        <text:list-item>
          <text:p text:style-name="P82"><text:span text:style-name="T83">Sklo</text:span><text:span text:style-name="T84">, barva zelená a bílá,</text:span></text:p>
        </text:list-item>
        <text:list-item>
          <text:p text:style-name="P85"><text:span text:style-name="T86">Kovy</text:span><text:span text:style-name="T87">, barva šedá,</text:span></text:p>
        </text:list-item>
        <text:list-item>
          <text:p text:style-name="P88"><text:span text:style-name="T89">Jedlé<text:s/></text:span><text:span text:style-name="T90">oleje a tuky</text:span><text:span text:style-name="T91">, barva zelená,<text:s/></text:span></text:p>
        </text:list-item>
        <text:list-item>
          <text:p text:style-name="P92"><text:span text:style-name="T93">Textil odpad</text:span><text:span text:style-name="T94">, barva bílá</text:span></text:p>
        </text:list-item>
      </text:list>
      <text:p text:style-name="P95"/>
      <text:list text:style-name="LFO4" text:continue-numbering="true">
        <text:list-item>
          <text:p text:style-name="P96"><text:s/>Dále jsou zvláštní sběrné nádoby umístěny na individuálních stanovištích u jednotlivých nemovitostí – popelnice na papír a plasty – v rámci tzv. systému door – to - door.</text:p>
        </text:list-item>
        <text:list-item>
          <text:p text:style-name="P97">Igelitové pytle je možné vyzvednout na obecním úřadě. Po jejich naplnění a zavázání se odkládají v den svozu na svozovou trasu.<text:s/></text:p>
        </text:list-item>
      </text:list>
      <text:p text:style-name="P98"/>
      <text:p text:style-name="P99"><text:span text:style-name="T100">a)<text:s/></text:span><text:span text:style-name="T101">Papír<text:s/></text:span><text:span text:style-name="T102">– barva modrá označeno nápisem Papír</text:span></text:p>
      <text:p text:style-name="P103"/>
      <text:p text:style-name="P104"><text:span text:style-name="T105">b)<text:s/></text:span><text:span text:style-name="T106">Plasty, PET lahve -<text:s/></text:span><text:span text:style-name="T107">barva žlutá označeno nápisem Plasty</text:span></text:p>
      <text:p text:style-name="P108"/>
      <text:list text:style-name="LFO4" text:continue-numbering="true">
        <text:list-item>
          <text:p text:style-name="P109">Do zvláštních sběrných nádob a pytlů, je<text:s/>zakázáno ukládat jiné složky komunálních odpadů, než pro které jsou určeny.</text:p>
        </text:list-item>
      </text:list>
      <text:p text:style-name="P110"/>
      <text:list text:style-name="LFO4" text:continue-numbering="true">
        <text:list-item>
          <text:p text:style-name="P11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2"/>
      <text:list text:style-name="LFO4" text:continue-numbering="true">
        <text:list-item>
          <text:p text:style-name="P113"><text:span text:style-name="T114">Oddělené soustřeďování<text:s/></text:span><text:span text:style-name="T115">kovů</text:span><text:span text:style-name="T116"><text:s/>je dále rovněž zajišťováno celoročně jeho odkládání do zvláštních sběrných nádob k tomu sběru určených, lze také odevzdávat na stanovišti za Farou p.p.č. st. 192, a to po předchozí t</text:span><text:span text:style-name="T117">elefonické dohodě s Obecním úřadem Nová Ves nad Popelkou.</text:span></text:p>
        </text:list-item>
      </text:list>
      <text:p text:style-name="P118"/>
      <text:list text:style-name="LFO4" text:continue-numbering="true">
        <text:list-item>
          <text:p text:style-name="P119"><text:span text:style-name="T120">Oddělené soustřeďování<text:s/></text:span><text:span text:style-name="T121">dřeva</text:span><text:span text:style-name="T122"><text:s/>je zajišťováno celoročně, odevzdáním na stanovišti za Farou p.p.č. st. 192, a to po předchozí telefonické dohodě s Obecním úřadem Nová Ves nad Popelkou.</text:span></text:p>
        </text:list-item>
      </text:list>
      <text:p text:style-name="P123"/>
      <text:list text:style-name="LFO4" text:continue-numbering="true">
        <text:list-item>
          <text:p text:style-name="P124"><text:span text:style-name="T125">Oddělené soust</text:span><text:span text:style-name="T126">řeďování<text:s/></text:span><text:span text:style-name="T127">nebezpečného odpadu</text:span><text:span text:style-name="T128"><text:s/>je zajišťováno celoročně, odevzdáním na stanovišti za Farou <text:s/>p.p.č. st. 192, a to po předchozí telefonické dohodě s Obecním úřadem Nová Ves nad Popelkou.</text:span></text:p>
        </text:list-item>
      </text:list>
      <text:p text:style-name="P129"/>
      <text:h text:style-name="Nadpis2" text:outline-level="2"/>
      <text:h text:style-name="Nadpis2" text:outline-level="2">Čl. 4<text:line-break/><text:span text:style-name="T130">Oddělené soustřeďování objemného odpadu</text:span></text:h>
      <text:p text:style-name="Textbody"><text:span text:style-name="T131">Oddělené soustřeďování<text:s/></text:span><text:span text:style-name="T132">objemného odpadu</text:span><text:span text:style-name="T133"><text:s/>je zajišťováno celoročně, odevzdáním na stanovišti za Farou</text:span><text:span text:style-name="T134"><text:s/>p.p.č. st. 192</text:span><text:span text:style-name="T135">, a to po předchozí telefonické dohodě s Obecním úřadem Nová Ves nad Popelkou.</text:span></text:p>
      <text:p text:style-name="P136">ČI. 5</text:p>
      <text:p text:style-name="P137">Oddělené soustřeďování směsného odpadu</text:p>
      <text:p text:style-name="P138"/>
      <text:list text:style-name="LFO7" text:continue-numbering="true">
        <text:list-item>
          <text:p text:style-name="P139">Směsný odpad se shromažďuje do:</text:p>
        </text:list-item>
      </text:list>
      <text:list text:style-name="LFO8">
        <text:list-item text:start-value="1">
          <text:list>
            <text:list-item text:start-value="1">
              <text:p text:style-name="P140">typizovaných sběrných<text:s/>nádob - popelnice a kontejnery označené logem oprávněné <text:s text:c="2"/></text:p>
            </text:list-item>
          </text:list>
        </text:list-item>
      </text:list>
      <text:p text:style-name="P141"><text:s text:c="10"/>osoby,</text:p>
      <text:list text:style-name="LFO8" text:continue-numbering="true">
        <text:list-item>
          <text:list>
            <text:list-item>
              <text:p text:style-name="P142">pytlů označených logem oprávněné osoby a příslušnými nápisy, určených ke <text:s/></text:p>
            </text:list-item>
          </text:list>
        </text:list-item>
      </text:list>
      <text:p text:style-name="P143"><text:s text:c="10"/>shromažďování směsného odpadu produkovaného v nemovitostech, které nejsou <text:s/></text:p>
      <text:p text:style-name="P144"><text:s text:c="10"/>trvale obydleny, v místech těžko přístupných svozové technice a dále pro případy, kdy <text:s text:c="3"/></text:p>
      <text:p text:style-name="P145"><text:s text:c="10"/>pro odložení směsného odpadu nepostačuje typizovaná sběrná nádoba,</text:p>
      <text:list text:style-name="LFO8" text:continue-numbering="true">
        <text:list-item>
          <text:list>
            <text:list-item>
              <text:p text:style-name="P146">odpadkových košů, které jsou zvláštními sběrnými nádobami sloužícími pro odkládání <text:s text:c="2"/></text:p>
            </text:list-item>
          </text:list>
        </text:list-item>
      </text:list>
      <text:p text:style-name="P147"><text:s text:c="10"/>drobného směsného odpadu a které jsou umístěny na veřejných prostranstvích v <text:s text:c="2"/></text:p>
      <text:p text:style-name="P148"><text:s text:c="10"/>obci.</text:p>
      <text:list text:style-name="LFO8" text:continue-numbering="true">
        <text:list-item>
          <text:p text:style-name="P149">Stanoviště sběrných nádob a pytlů je místo, kde jsou trvale nebo přechodně umístěny<text:s/></text:p>
        </text:list-item>
      </text:list>
      <text:p text:style-name="P150"><text:s text:c="15"/>za účelem odstranění směsného odpadu oprávněnou osobou. Stanoviště jsou<text:s/></text:p>
      <text:p text:style-name="P151"><text:s text:c="15"/>individuální nebo společná pro více uživatelů.</text:p>
      <text:list text:style-name="LFO8" text:continue-numbering="true">
        <text:list-item>
          <text:p text:style-name="P152">Pytle je možné vyzvednout na obecním úřadě. Po jejich naplnění a zavázání se<text:s/></text:p>
        </text:list-item>
      </text:list>
      <text:p text:style-name="P153"><text:s text:c="15"/>odkládají v den svozu na svozovou trasu.</text:p>
      <text:p text:style-name="P154"/>
      <text:p text:style-name="P155">Čl. 6</text:p>
      <text:h text:style-name="P156" text:outline-level="2">Nakládání s výrobky s ukončenou životností<text:s/>v rámci služby pro výrobce (zpětný odběr)</text:h>
      <text:p text:style-name="Textbody"/>
      <text:list text:style-name="LFO10" text:continue-numbering="true">
        <text:list-item>
          <text:p text:style-name="P157">Obec v rámci služby pro výrobce nakládá s těmito výrobky s ukončenou životností:<text:s/></text:p>
        </text:list-item>
      </text:list>
      <text:p text:style-name="P158"/>
      <text:p text:style-name="P159">a) elektrozařízení</text:p>
      <text:p text:style-name="P160">b) baterie a akumulátory</text:p>
      <text:p text:style-name="P161">c) zářivky, úsporné žárovky a led žárovky</text:p>
      <text:p text:style-name="P162">d) pneumatiky<text:s/></text:p>
      <text:p text:style-name="P163"><text:span text:style-name="T164">2)</text:span><text:span text:style-name="T165"><text:s text:c="4"/></text:span><text:span text:style-name="T166">Výrobky s ukončenou<text:s/></text:span><text:span text:style-name="T167">životností uvedené v odst. 1 lze předávat do zvláštních <text:s text:c="3"/></text:span></text:p>
      <text:p text:style-name="P168"><text:s text:c="8"/>sběrných nádob k tomu sběru určených lze je také odevzdávat na stanovišti za Farou, a <text:s/></text:p>
      <text:p text:style-name="P169"><text:s text:c="8"/>to po předchozí telefonické dohodě s Obecním úřadem Nová Ves nad Popelkou</text:p>
      <text:h text:style-name="Nadpis2" text:outline-level="2">Čl. 7<text:line-break/>Přechodné a<text:s/>zrušovací ustanovení</text:h>
      <text:list text:style-name="LFO11">
        <text:list-item text:start-value="1">
          <text:p text:style-name="P170">Poplatkové povinnosti vzniklé před nabytím účinnosti této vyhlášky se posuzují podle dosavadních právních předpisů.</text:p>
        </text:list-item>
        <text:list-item>
          <text:p text:style-name="P171">Zrušuje se obecně závazná vyhláška č. 1/2019, o stanovení systému shromažďování, sběru, přepravy, třídění, využívání a<text:s/>odstraňování komunálních odpadů na území obce Nová Ves nad Popelkou, ze dne 7. února 2019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72"><text:tab/>Vladimír Tomášek v.r. <text:s text:c="34"/><text:tab/>Daniel Fišar v.r.</text:p>
      <text:p text:style-name="P173"><text:span text:style-name="T174"><text:s text:c="2"/>starosta</text:span><text:tab/><text:tab/><text:tab/><text:tab/><text:tab/><text:tab/><text:tab/><text:span text:style-name="T175">místostarosta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3" text:style-name="WW_CharLFO8LVL3" style:num-format="i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</text:list-level-style-number>
      <text:list-level-style-number text:level="4" text:style-name="WW_CharLFO8LVL4" style:num-format="1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</text:list-level-style-number>
      <text:list-level-style-number text:level="6" text:style-name="WW_CharLFO8LVL6" style:num-format="i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</text:list-level-style-number>
      <text:list-level-style-number text:level="7" text:style-name="WW_CharLFO8LVL7" style:num-format="1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</text:list-level-style-number>
      <text:list-level-style-number text:level="9" text:style-name="WW_CharLFO8LVL9" style:num-format="i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Účet Microsoft</dc:creator>
    <meta:creation-date>2025-11-24T13:47:00Z</meta:creation-date>
    <dc:date>2025-12-04T09:08:00Z</dc:date>
    <meta:print-date>2025-12-04T09:04:00Z</meta:print-date>
    <meta:template xlink:href="Normal" xlink:type="simple"/>
    <meta:editing-cycles>8</meta:editing-cycles>
    <meta:editing-duration>PT5460S</meta:editing-duration>
    <meta:document-statistic meta:page-count="1" meta:paragraph-count="14" meta:word-count="1066" meta:character-count="7345" meta:row-count="52" meta:non-whitespace-character-count="6293"/>
  </office:meta>
</office:document-meta>
</file>