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368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3229in" fo:line-height="107%" fo:margin-left="0.0631in" fo:margin-right="-0.0597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margin-bottom="0.309in" fo:line-height="100%" fo:margin-left="0.1166in" fo:margin-right="0.0201in" fo:text-indent="2.4236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left="0.0701in" fo:margin-right="0.0097in">
        <style:tab-stops/>
      </style:paragraph-properties>
    </style:style>
    <style:style style:name="P7" style:parent-style-name="Normální" style:family="paragraph">
      <style:paragraph-properties fo:margin-bottom="0.4361in" fo:margin-left="0.0666in" fo:margin-right="0.0097in">
        <style:tab-stops/>
      </style:paragraph-properties>
    </style:style>
    <style:style style:name="P8" style:parent-style-name="Normální" style:family="paragraph">
      <style:paragraph-properties fo:margin-bottom="0.3173in" fo:line-height="144%" fo:margin-left="1.4597in" fo:margin-right="0.0097in" fo:text-indent="-1.2in">
        <style:tab-stops/>
      </style:paragraph-properties>
    </style:style>
    <style:style style:name="P9" style:parent-style-name="Normální" style:family="paragraph">
      <style:paragraph-properties fo:margin-bottom="0.118in" fo:margin-left="0.0097in" fo:margin-right="0.0097in">
        <style:tab-stops/>
      </style:paragraph-properties>
    </style:style>
    <style:style style:name="P10" style:parent-style-name="Normální" style:family="paragraph">
      <style:paragraph-properties fo:margin-bottom="0.1104in" fo:margin-left="0.5229in" fo:margin-right="0.0097in" fo:text-indent="-0.243in">
        <style:tab-stops/>
      </style:paragraph-properties>
    </style:style>
    <style:style style:name="P11" style:parent-style-name="Normální" style:family="paragraph">
      <style:paragraph-properties fo:margin-bottom="0.4375in" fo:margin-left="0.0097in" fo:margin-right="0.0097in">
        <style:tab-stops/>
      </style:paragraph-properties>
    </style:style>
    <style:style style:name="P12" style:parent-style-name="Nadpis1" style:family="paragraph">
      <style:paragraph-properties fo:margin-right="0.0701in"/>
    </style:style>
    <style:style style:name="P13" style:parent-style-name="Normální" style:family="paragraph">
      <style:paragraph-properties fo:margin-bottom="0.4104in" fo:margin-left="0.0097in" fo:margin-right="0.0097in">
        <style:tab-stops/>
      </style:paragraph-properties>
    </style:style>
    <style:style style:name="P14" style:parent-style-name="Normální" style:family="paragraph">
      <style:paragraph-properties fo:margin-bottom="0.4055in" fo:margin-left="0.0097in" fo:margin-right="0.0097in">
        <style:tab-stops/>
      </style:paragraph-properties>
    </style:style>
    <style:style style:name="P15" style:parent-style-name="Normální" style:family="paragraph">
      <style:paragraph-properties fo:margin-bottom="0.2041in" fo:margin-left="4.1805in" fo:margin-right="0.1597in" fo:text-indent="-0.2902in">
        <style:tab-stops/>
      </style:paragraph-properties>
    </style:style>
    <style:style style:name="P16" style:parent-style-name="Normální" style:family="paragraph">
      <style:paragraph-properties fo:margin-bottom="0.225in" fo:margin-left="3.9701in" fo:margin-right="0.2298in" fo:text-indent="0.4465in">
        <style:tab-stops/>
      </style:paragraph-properties>
    </style:style>
    <style:style style:name="P17" style:parent-style-name="Normální" style:family="paragraph">
      <style:paragraph-properties fo:margin-left="0.0097in" fo:margin-right="0.0097in">
        <style:tab-stops/>
      </style:paragraph-properties>
    </style:style>
    <style:style style:name="P18" style:parent-style-name="Normální" style:family="paragraph">
      <style:paragraph-properties fo:margin-left="0.0097in" fo:margin-right="0.0097in">
        <style:tab-stops/>
      </style:paragraph-properties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5333in" svg:height="0.01667in" draw:id="id0" draw:style-name="a0" draw:name="Group 2459"><svg:title/><svg:desc/><draw:enhanced-geometry draw:type="non-primitive" svg:viewBox="0 0 5718049 15244" draw:enhanced-path="M 0 7622 L 5718049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15244"/><draw:equation draw:name="f8" draw:formula="0 / ?f6"/><draw:equation draw:name="f9" draw:formula="5718049 / ?f6"/><draw:equation draw:name="f10" draw:formula="0 / ?f7"/><draw:equation draw:name="f11" draw:formula="15244 / ?f7"/></draw:enhanced-geometry></draw:custom-shape></text:span></text:p>
      <text:p text:style-name="P4"><text:span text:style-name="T5">Vyhláška č. 7/1999 města Miroslavi, o pozemních komunikacích, na nichž se pro jejich malý dopravní význam nezajišťuje sjízdnost a schůdnost odstraňováním sněhu a náledí</text:span></text:p>
      <text:p text:style-name="P6">Městská rada v Miroslavi vydává dne 13.12.1999 na základě ustanovení S 27, odst. 6) zák. č. 13/1997 Sb., o pozemních komunikacích a na základě ustanovení S 16, 24 a S45 písm. l), zák.</text:p>
      <text:p text:style-name="P7">č. 367/1990 Sb. o obcích, ve znění pozdějších předpisů, tuto obecně závaznou vyhlášku:</text:p>
      <text:h text:style-name="Nadpis1" text:outline-level="1">čl. 1</text:h>
      <text:p text:style-name="P8">Úseky místních komunikací, na kterých se pro jejich malý dopravní význam nezajišťuje schůdnost a sjízdnost odstraňováním sněhu a náledí</text:p>
      <text:p text:style-name="P9">Sjízdnost a schůdnost se nezajišťuje na této místní komunikaci:</text:p>
      <text:p text:style-name="P10"><draw:frame draw:style-name="a1" draw:name="Picture 1113" text:anchor-type="as-char" svg:x="0in" svg:y="0in" svg:width="0.04667in" svg:height="0.02001in" style:rel-width="scale" style:rel-height="scale"><draw:image xlink:href="media/image1.jpg" xlink:type="simple" xlink:show="embed" xlink:actuate="onLoad"/><svg:title/><svg:desc/></draw:frame><text:s/>spojnici ulice Větrné a A. Zápotockého (od rodinného domu č. o. 111 na ul. Větrné po ulici A. Zápotockého)</text:p>
      <text:p text:style-name="P11">Označení těchto úseků se provede způsobem v místě obvyklým, tj. dopravní značkou B 1 (Zákaz vjezdu všech vozidel v obou směrech) s dodatkovou tabulkou s textem „Komunikace se v zimě neudržuje”.</text:p>
      <text:h text:style-name="P12" text:outline-level="1">čl. 11</text:h>
      <text:p text:style-name="P13">Zimním obdobím se rozumí období od 1. listopadu do 31. března.</text:p>
      <text:p text:style-name="P14">Tato vyhláška nabývá účinnosti dnem 1. 1. 2000.</text:p>
      <text:p text:style-name="P15">Ing. Augustin Forman, v.r. starosta města</text:p>
      <text:p text:style-name="P16">Roman Volf, v.r. zástupce starosty města</text:p>
      <text:p text:style-name="P17">Vyvěšeno na úřední desce dne: 14.12.1999</text:p>
      <text:p text:style-name="P18">Sňato z úřední desky dne: 17. I .20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59in" fo:line-height="107%" fo:margin-left="0.0701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02in" fo:line-height="109%" fo:margin-left="0.143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.0333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25C-0i24080608320</dc:title>
    <dc:subject/>
    <meta:initial-creator>Nikola Gavendová</meta:initial-creator>
    <dc:creator>Nikola Gavendová</dc:creator>
    <meta:creation-date>2024-08-06T11:35:00Z</meta:creation-date>
    <dc:date>2024-08-06T11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44" meta:row-count="8" meta:non-whitespace-character-count="1066"/>
  </office:meta>
</office:document-meta>
</file>