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ormální" style:family="paragraph">
      <style:paragraph-properties fo:text-align="justify" style:vertical-align="auto" fo:margin-bottom="0.0833in">
        <style:tab-stops>
          <style:tab-stop style:type="left" style:position="0.572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9" style:parent-style-name="Normální" style:family="paragraph">
      <style:paragraph-properties fo:text-align="justify" style:vertical-align="auto" fo:margin-bottom="0.0833in">
        <style:tab-stops>
          <style:tab-stop style:type="left" style:position="0.5722in"/>
        </style:tab-stops>
      </style:paragraph-properties>
      <style:text-properties fo:hyphenate="true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style:vertical-align="auto" fo:margin-bottom="0.0833in">
        <style:tab-stops>
          <style:tab-stop style:type="left" style:position="0.5722in"/>
        </style:tab-stops>
      </style:paragraph-properties>
      <style:text-properties fo:hyphenate="tru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style:vertical-align="auto" fo:margin-bottom="0.0833in">
        <style:tab-stops>
          <style:tab-stop style:type="left" style:position="0.5722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Normální" style:family="paragraph">
      <style:paragraph-properties fo:text-align="justify" fo:margin-bottom="0.0833in" fo:margin-left="0.709in">
        <style:tab-stops>
          <style:tab-stop style:type="left" style:position="2.540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níky<text:line-break/>Zastupitelstvo obce Řepníky</text:p>
      <text:h text:style-name="Nadpis1" text:outline-level="1">Obecně závazná vyhláška obce Řepníky<text:line-break/>o místním poplatku ze vstupného</text:h>
      <text:p text:style-name="UvodniVeta">Zastupitelstvo obce Řepníky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pní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2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kulturní akci .................................. 1 000,-Kč za příslušné časové období – za čtvrtletí,</text:p>
            </text:list-item>
            <text:list-item>
              <text:p text:style-name="P19"><text:span text:style-name="T20">sportovní akci .............................. <text:s/>1 000,-Kč za příslušné časové období - za čtvrtletí,</text:span></text:p>
            </text:list-item>
            <text:list-item>
              <text:p text:style-name="P21"><text:span text:style-name="T22">prodejní akci<text:s/></text:span><text:span text:style-name="T23">................................. 2 000,-Kč za příslušné časové období - za čtvrtletí,</text:span></text:p>
            </text:list-item>
            <text:list-item>
              <text:p text:style-name="P24"><text:span text:style-name="T25">reklamní akci ................................. 2 000,-Kč za příslušné časové období – za</text:span><text:s/><text:span text:style-name="T26">čtvrtletí.</text:span></text:p>
            </text:list-item>
          </text:list>
        </text:list-item>
        <text:list-item>
          <text:p text:style-name="P27">V případě, že na jednu akci bude možné vztáhnout více<text:s/>poplatkových sazeb, platí se pouze poplatek s nejvyšší sazbou.</text:p>
        </text:list-item>
      </text:list>
      <text:p text:style-name="P28"/>
      <text:list text:style-name="LFO1" text:continue-numbering="true">
        <text:list-item>
          <text:p text:style-name="P29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0">Poplatek je splatný ve lhůtě 5 dnů ode dne skončení akce.</text:p>
        </text:list-item>
        <text:list-item>
          <text:p text:style-name="P31">Poplatek placený paušální částkou je splatný nejpozději do posledního dne měsíce, ve kterém byla akce pořádána (čtvrtletí)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5/2019, o místním poplatku ze vstupného, ze dne 9. května 2019.</text:p>
        </text:list-item>
      </text:list>
      <text:h text:style-name="Nadpis2" text:outline-level="2"/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omana Němcová, DiS. v. r.<text:line-break/><text:s/>starostka</text:p>
          </table:table-cell>
          <table:table-cell table:style-name="TableCell41">
            <text:p text:style-name="PodpisovePole">Zdeňka Stratíl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_01</meta:initial-creator>
    <dc:creator>OU Repniky</dc:creator>
    <meta:creation-date>2023-12-06T16:18:00Z</meta:creation-date>
    <dc:date>2023-12-15T16:13:00Z</dc:date>
    <meta:print-date>2023-12-15T16:07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36" meta:character-count="3006" meta:row-count="21" meta:non-whitespace-character-count="2576"/>
  </office:meta>
</office:document-meta>
</file>