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6" style:parent-style-name="Základnítextodsazený" style:family="paragraph">
      <style:paragraph-properties fo:margin-bottom="0.0416in" fo:line-height="11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text-align="justify" fo:margin-top="0.0833in" fo:margin-bottom="0.5in" fo:line-height="110%" fo:text-indent="0.3937in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1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66" style:parent-style-name="Normální" style:family="paragraph">
      <style:paragraph-properties fo:text-align="justify" fo:margin-top="0.0833in" fo:line-height="11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Číslačlánků" style:family="paragraph">
      <style:paragraph-properties fo:margin-top="0.3333in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margin-bottom="0.0416in" fo:line-height="11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Default" style:family="paragraph">
      <style:paragraph-properties fo:line-height="110%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Značkapozn.podčarou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Číslačlánků" style:family="paragraph">
      <style:paragraph-properties fo:margin-top="0.3333in"/>
      <style:text-properties style:font-name="Arial" style:font-name-complex="Arial"/>
    </style:style>
    <style:style style:name="P12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ANŽEŽ</text:p>
      <text:p text:style-name="P3">Zastupitelstvo obce Branžež</text:p>
      <text:p text:style-name="P4"/>
      <text:p text:style-name="P5">Obecně závazná vyhláška obce Branžež č.</text:p>
      <text:p text:style-name="P6">o místním poplatku za obecní systém odpadového hospodářství</text:p>
      <text:p text:style-name="P7"/>
      <text:p text:style-name="P8"><text:span text:style-name="T9">Zastupitelstvo obce Branžež se na svém zasedání dne<text:s/></text:span><text:span text:style-name="T10">13.4.2026<text:s/></text:span><text:span text:style-name="T11">usneslo vydat na základě</text:span><text:span text:style-name="T12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p>
      <text:p text:style-name="P13">Čl. 1</text:p>
      <text:p text:style-name="P14">Úvodní ustanovení</text:p>
      <text:list text:style-name="LFO2_1" text:continue-numbering="true">
        <text:list-item>
          <text:p text:style-name="P15">Obec Branžež touto vyhláškou zavádí místní poplatek za obecní systém odpadového hospodářství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§ 10o odst. 1 zákona o místních poplatcích</text:span></text:p><text:p text:style-name="Normální"/></text:note-body></text:note></text:span></text:p>
        </text:list-item>
        <text:list-item>
          <text:p text:style-name="P21"><text:span text:style-name="T22">Správcem poplatku je obecní úřad .</text:span><text:span text:style-name="T23"><text:note text:note-class="footnote" text:id="_ftn1"><text:note-citation>2</text:note-citation><text:note-body><text:p text:style-name="P24"><text:span text:style-name="T25"><text:s/></text:span><text:span text:style-name="T26">§ 15 odst. 1 zákona, o místních poplatcích</text:span></text:p><text:p text:style-name="Normální"/></text:note-body></text:note></text:span></text:p>
        </text:list-item>
      </text:list>
      <text:p text:style-name="P27">Čl. 2</text:p>
      <text:p text:style-name="P28">Poplatník</text:p>
      <text:list text:style-name="LFO3" text:continue-numbering="true">
        <text:list-item>
          <text:p text:style-name="P29"><text:span text:style-name="T30">Poplatníkem poplatku je</text:span><text:span text:style-name="T31"><text:note text:note-class="footnote" text:id="_ftn2"><text:note-citation>3</text:note-citation><text:note-body><text:p text:style-name="P32"><text:span text:style-name="T33"><text:s/></text:span><text:span text:style-name="T34">§</text:span><text:span text:style-name="T35"><text:s/>10e zákona o místních poplatcích</text:span></text:p><text:p text:style-name="Normální"/></text:note-body></text:note></text:span><text:span text:style-name="T36">:</text:span></text:p>
        </text:list-item>
      </text:list>
      <text:p text:style-name="P37"><text:span text:style-name="T38">a) fyzická osoba přihlášená v obci<text:s/></text:span><text:span text:style-name="T39"><text:note text:note-class="footnote" text:id="_ftn3"><text:note-citation>4</text:note-citation><text:note-body><text:p text:style-name="P40"><text:span text:style-name="T41"><text:s/></text:span><text:span text:style-name="T42">Za přihlášení fyzické osoby se podle § 16c zákona o místních poplatcích považuje<text:s/></text:span></text:p><text:p text:style-name="P43">a) přihlášení k trvalému pobytu podle zákona o evidenci obyvatel, nebo <text:s/></text:p><text:p text:style-name="P44">b) ohlášení místa pobytu podle zákona o pobytu cizinců na území České republiky, zákona o azylu nebo zákona o dočasné ochraně cizinců, jde-li o cizince,</text:p><text:p text:style-name="P45">1. kterému byl povolen trvalý pobyt,</text:p><text:p text:style-name="P46">2. který na území České republiky pobývá přechodně po dobu delší než 3 měsíce,</text:p><text:p text:style-name="P47">3. který je žadatelem o udělení mezinárodní ochrany nebo osobou strpěnou na území podle zákona o azylu anebo žadatelem o poskytnutí dočasné ochrany podle zákona o dočasné ochraně cizinců, nebo</text:p><text:p text:style-name="P48">4. kterému byla udělena mezinárodní ochrana nebo jde o cizince požívajícího dočasné ochrany cizinců.</text:p><text:p text:style-name="Normální"/></text:note-body></text:note></text:span><text:span text:style-name="T49"><text:s/>nebo<text:s/></text:span></text:p>
      <text:p text:style-name="P50">b) vlastník nemovité věci zahrnující byt, rodinný dům nebo stavbu pro rodinnou rekreaci, ve které není přihlášená žádná fyzická osoba a která je umístěna na území obce .<text:s/></text:p>
      <text:list text:style-name="LFO3" text:continue-numbering="true">
        <text:list-item>
          <text:p text:style-name="P51"><text:span text:style-name="T52">Spoluvlastníci nemovité věci zahrnující byt, rodinný dům nebo stavbu pro rodinnou rekreaci jsou povinni plnit poplatkovou povinnost společně a nerozdílně.</text:span><text:span text:style-name="T53"><text:note text:note-class="footnote" text:id="_ftn4"><text:note-citation>5</text:note-citation><text:note-body><text:p text:style-name="P54"><text:span text:style-name="T55"><text:s/></text:span><text:span text:style-name="T56">§</text:span><text:span text:style-name="T57"><text:s/>10p zákona o místních poplatcích</text:span></text:p><text:p text:style-name="Normální"/></text:note-body></text:note></text:span></text:p>
        </text:list-item>
      </text:list>
      <text:soft-page-break/>
      <text:p text:style-name="P58">Čl. 3</text:p>
      <text:p text:style-name="P59">Ohlašovací povinnost</text:p>
      <text:list text:style-name="LFO4" text:continue-numbering="true">
        <text:list-item>
          <text:p text:style-name="P60"><text:span text:style-name="T61">Poplatník je povinen podat správci poplatku ohlášení nejpozději do 30 dnů ode dne vzniku své poplatkové povinnosti; údaje uváděné v ohlášení upravuje zákon.</text:span><text:span text:style-name="T62"><text:note text:note-class="footnote" text:id="_ftn5"><text:note-citation>6</text:note-citation><text:note-body><text:p text:style-name="P63"><text:span text:style-name="T64"><text:s/>§ 14a odst. 1 a 2 zákona o místních poplatcích; v ohlášení poplatník uvede zejména své identifikační údaje a skutečnosti rozhodné pro stanovení poplatku</text:span></text:p><text:p text:style-name="Normální"/></text:note-body></text:note></text:span></text:p>
        </text:list-item>
      </text:list>
      <text:p text:style-name="P65"/>
      <text:list text:style-name="LFO4" text:continue-numbering="true">
        <text:list-item>
          <text:p text:style-name="P66"><text:span text:style-name="T67">Dojde-li ke změně údajů uvedených v ohlášení, je poplatník povinen tuto změnu oznámit do 30 dnů<text:s/></text:span><text:span text:style-name="T68"><text:s/></text:span><text:span text:style-name="T69">ode dne, kdy nastala.</text:span><text:span text:style-name="T70"><text:note text:note-class="footnote" text:id="_ftn6"><text:note-citation>7</text:note-citation><text:note-body><text:p text:style-name="P71"><text:span text:style-name="T72"><text:s/>§ 14a odst. 4 zákona o místních poplatcích</text:span></text:p><text:p text:style-name="Normální"/></text:note-body></text:note></text:span></text:p>
        </text:list-item>
      </text:list>
      <text:p text:style-name="P73"><text:span text:style-name="T74">Čl. 4</text:span></text:p>
      <text:p text:style-name="P75">Sazba poplatku</text:p>
      <text:list text:style-name="LFO5" text:continue-numbering="true">
        <text:list-item>
          <text:p text:style-name="P76"><text:span text:style-name="T77">Sazba poplatku činí<text:s/></text:span><text:span text:style-name="T78">1 000</text:span><text:span text:style-name="T79"><text:s/>Kč.</text:span></text:p>
        </text:list-item>
        <text:list-item>
          <text:p text:style-name="P80"><text:span text:style-name="T81">Poplatek se v případě, že poplatková povinnost vznikla z důvodu přihlášení fyzické osoby v obci , snižuje o jednu dvanáctinu<text:s/></text:span><text:bookmark-start text:name="_Hlk141031074"/><text:span text:style-name="T82">za každý kalendářní měsíc</text:span><text:bookmark-end text:name="_Hlk141031074"/><text:span text:style-name="T83">, na jehož konci</text:span><text:span text:style-name="T84"><text:note text:note-class="footnote" text:id="_ftn7"><text:note-citation>8</text:note-citation><text:note-body><text:p text:style-name="P85"><text:span text:style-name="T86"><text:s text:c="2"/>§ 10h odst. 2 ve spojení s § 10o odst. 2 zákona o místních poplatcích</text:span></text:p><text:p text:style-name="Normální"/></text:note-body></text:note></text:span></text:p>
        </text:list-item>
      </text:list>
      <text:p text:style-name="P87">a) není tato fyzická osoba přihlášena v obci , nebo</text:p>
      <text:p text:style-name="P88">b) je tato fyzická osoba od poplatku osvobozena.</text:p>
      <text:list text:style-name="LFO5" text:continue-numbering="true">
        <text:list-item>
          <text:p text:style-name="P89"><text:span text:style-name="T90">Poplatek se v případě, že poplatková povinnost vznikla z důvodu vlastnictví jednotlivé nemovité věci zahrnující byt, rodinný dům nebo stavbu pro rodinnou rekreaci umístěné na území obce , snižuje o jednu dvanáctinu za každý kalendářní měsíc, na jehož konci</text:span><text:span text:style-name="T91"><text:note text:note-class="footnote" text:id="_ftn8"><text:note-citation>9</text:note-citation><text:note-body><text:p text:style-name="Textpozn.podčarou"><text:span text:style-name="T92"><text:s/>§ 10h odst. 3 ve spojení s § 10o odst. 2 zákona o místních poplatcích</text:span></text:p><text:p text:style-name="Normální"/></text:note-body></text:note></text:span></text:p>
        </text:list-item>
      </text:list>
      <text:p text:style-name="P93">a) je v této nemovité věci přihlášena alespoň 1 fyzická osoba,</text:p>
      <text:p text:style-name="P94">b) poplatník nevlastní tuto nemovitou věc, nebo</text:p>
      <text:p text:style-name="P95"><text:span text:style-name="T96">c) je poplatník od poplatku osvobozen</text:span><text:span text:style-name="T97">.</text:span></text:p>
      <text:p text:style-name="P98"/>
      <text:p text:style-name="P99">Čl. 5</text:p>
      <text:p text:style-name="P100">Splatnost poplatku</text:p>
      <text:p text:style-name="P101"/>
      <text:list text:style-name="LFO6" text:continue-numbering="true">
        <text:list-item>
          <text:p text:style-name="P102">Poplatek je splatný jednorázově, a to nejpozději do 30.7. <text:s/>příslušného kalendářního roku.<text:s/></text:p>
        </text:list-item>
        <text:list-item>
          <text:p text:style-name="P103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104">Lhůta splatnosti neskončí poplatníkovi dříve než lhůta pro podání ohlášení podle čl. 3 odst. 1 této vyhlášky.<text:s/></text:p>
        </text:list-item>
      </text:list>
      <text:soft-page-break/>
      <text:list text:style-name="LFO7" text:continue-numbering="true">
        <text:list-item>
          <text:p text:style-name="P105">odstavce 1, je poplatek splatný jednorázově do patnáctého dne měsíce, který následuje po měsíci, ve kterém poplatková povinnost vznikla.<text:s/></text:p>
        </text:list-item>
      </text:list>
      <text:p text:style-name="P106">Čl. 6</text:p>
      <text:p text:style-name="P107">Osvobození a úlevy</text:p>
      <text:list text:style-name="LFO8" text:continue-numbering="true">
        <text:list-item>
          <text:p text:style-name="P108"><text:span text:style-name="T109">Od poplatku je osvobozena osoba, které poplatková povinnost vznikla z důvodu přihlášení v obci <text:s/>a která je</text:span><text:span text:style-name="T110"><text:note text:note-class="footnote" text:id="_ftn9"><text:note-citation>10</text:note-citation><text:note-body><text:p text:style-name="Textpozn.podčarou"><text:span text:style-name="T111"><text:s/>§ 10g zákona o místních poplatcích</text:span></text:p><text:p text:style-name="Normální"/></text:note-body></text:note></text:span><text:span text:style-name="T112"><text:s/></text:span></text:p>
        </text:list-item>
      </text:list>
      <text:p text:style-name="P113"><text:span text:style-name="T114">a) poplatníkem poplatku za odkládání komunálního odpadu z nemovité věci v jiné obci a má v této jiné obci bydliště,<text:s/></text:span></text:p>
      <text:p text:style-name="P11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6">c) umístěna do zařízení pro děti vyžadující okamžitou pomoc na základě rozhodnutí soudu, na žádost obecního úřadu obce s rozšířenou působností, zákonného zástupce dítěte nebo nezletilého,<text:s/></text:p>
      <text:p text:style-name="P117">d) umístěna v domově pro osoby se zdravotním postižením, domově pro seniory, domově se zvláštním režimem nebo v chráněném bydlení, nebo<text:s/></text:p>
      <text:p text:style-name="P118">e) na základě zákona omezena na osobní svobodě s výjimkou osoby vykonávající trest domácího vězení.<text:s/></text:p>
      <text:p text:style-name="P119">f)<text:s/>kteří jsou přihlášení na území obce Branžež<text:s/>,<text:s/>včetně osob hlášených na ohlašovně <text:s text:c="2"/>Obecního<text:s/>úřadu<text:s/>v Branžeži, avšak na území obce Branžež se<text:s/>celoročně<text:s/>nezdržují.</text:p>
      <text:list text:style-name="LFO8" text:continue-numbering="true">
        <text:list-item>
          <text:p text:style-name="P120"><text:span text:style-name="T121"><text:tab/>V případě, že poplatník nesplní povinnost ohlásit údaj rozhodný pro osvobození nebo úlevu ve lhůtách stanovených touto vyhláškou nebo zákonem, nárok na osvobození nebo úlevu zaniká.</text:span><text:span text:style-name="T122"><text:note text:note-class="footnote" text:id="_ftn10"><text:note-citation>11</text:note-citation><text:note-body><text:p text:style-name="Textpozn.podčarou"><text:span text:style-name="T123"><text:s/>§ 14a odst. 6 zákona o místních poplatcích</text:span></text:p><text:p text:style-name="Normální"/></text:note-body></text:note></text:span></text:p>
        </text:list-item>
      </text:list>
      <text:p text:style-name="P124"/>
      <text:p text:style-name="P125">Čl. 7</text:p>
      <text:p text:style-name="P126">Přechodné a zrušovací ustanovení</text:p>
      <text:list text:style-name="LFO9">
        <text:list-item text:start-value="1">
          <text:p text:style-name="P127">Poplatkové povinnosti vzniklé před nabytím účinnosti této vyhlášky se posuzují podle dosavadních právních předpisů.</text:p>
        </text:list-item>
      </text:list>
      <text:p text:style-name="P128"/>
      <text:p text:style-name="P129"/>
      <text:p text:style-name="P130"/>
      <text:list text:style-name="LFO9" text:continue-numbering="true">
        <text:list-item>
          <text:p text:style-name="P131"><text:span text:style-name="T132">Zrušuje se obecně závazná vyhláška č.</text:span><text:span text:style-name="T133"><text:s/>2/2023</text:span><text:span text:style-name="T134"><text:s/>o místním poplatku za obecní systém odpadového hospodářství</text:span><text:span text:style-name="T135"><text:s/></text:span><text:span text:style-name="T136">,<text:s/></text:span><text:span text:style-name="T137">ze dne</text:span><text:span text:style-name="T138"><text:s/>4.12.2023</text:span><text:span text:style-name="T139">.</text:span></text:p>
        </text:list-item>
      </text:list>
      <text:p text:style-name="P140"/>
      <text:p text:style-name="P141"/>
      <text:soft-page-break/>
      <text:p text:style-name="P142">Čl. 8</text:p>
      <text:p text:style-name="P143">Účinnost</text:p>
      <text:p text:style-name="P144"/>
      <text:p text:style-name="P145">Tato vyhláška nabývá účinnosti<text:s/>patnáctým dnem po dni jejího vyhlášení.</text:p>
      <text:p text:style-name="P146"/>
      <text:p text:style-name="P147"/>
      <text:p text:style-name="P148"><text:tab/>Podpis<text:tab/><text:s text:c="6"/>Podpis</text:p>
      <text:p text:style-name="P149"><text:tab/>...................................<text:tab/><text:tab/><text:s text:c="4"/>...................................</text:p>
      <text:p text:style-name="P150"><text:tab/>Jan Musil v.r.<text:s/><text:tab/><text:s text:c="4"/>Martin Drbohlav v.r.</text:p>
      <text:p text:style-name="P151"><text:tab/><text:s text:c="5"/>starosta<text:s/><text:tab/>místostarosta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Acer</meta:initial-creator>
    <dc:creator>OU Branžež</dc:creator>
    <meta:creation-date>2026-04-14T07:24:00Z</meta:creation-date>
    <dc:date>2026-04-14T07:24:00Z</dc:date>
    <meta:print-date>2026-04-01T09:36:00Z</meta:print-date>
    <meta:template xlink:href="Normal" xlink:type="simple"/>
    <meta:editing-cycles>2</meta:editing-cycles>
    <meta:editing-duration>PT360S</meta:editing-duration>
    <meta:document-statistic meta:page-count="4" meta:paragraph-count="9" meta:word-count="661" meta:character-count="4555" meta:row-count="32" meta:non-whitespace-character-count="3903"/>
  </office:meta>
</office:document-meta>
</file>