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kov<text:line-break/>Zastupitelstvo obce Jankov</text:p>
      <text:h text:style-name="Nadpis1" text:outline-level="1">Obecně závazná vyhláška<text:s/>č.1/2023<text:s/>obce Jankov<text:s/><text:line-break/>o místním poplatku za obecní systém odpadového hospodářství</text:h>
      <text:p text:style-name="UvodniVeta">Zastupitelstvo obce Jankov se na svém zasedání<text:s/>dne 1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kov touto vyhláškou zavádí místní poplatek za obecní systém o<text:bookmark-start text:name="_GoBack"/><text:bookmark-end text:name="_GoBack"/>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1, Obecně závazná vyhláška obce Jankov č. 4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Jitka Jonsztová v. r.<text:line-break/><text:s/>starostka</text:p>
          </table:table-cell>
          <table:table-cell table:style-name="TableCell36">
            <text:p text:style-name="PodpisovePole">Jaroslav Slab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kladna</meta:initial-creator>
    <dc:creator>Pokladna</dc:creator>
    <meta:creation-date>2023-08-15T08:31:00Z</meta:creation-date>
    <dc:date>2023-09-04T11:37:00Z</dc:date>
    <meta:template xlink:href="Normal.dotm" xlink:type="simple"/>
    <meta:editing-cycles>5</meta:editing-cycles>
    <meta:editing-duration>PT120S</meta:editing-duration>
    <meta:document-statistic meta:page-count="1" meta:paragraph-count="8" meta:word-count="594" meta:character-count="4094" meta:row-count="29" meta:non-whitespace-character-count="3508"/>
  </office:meta>
</office:document-meta>
</file>