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1972in" fo:text-indent="0.05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ázevzákona" style:family="paragraph">
      <style:paragraph-properties fo:text-align="justify" fo:margin-top="0in" fo:line-height="110%">
        <style:tab-stops>
          <style:tab-stop style:type="left" style:position="2.0673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2" style:parent-style-name="názevzákona" style:family="paragraph">
      <style:paragraph-properties fo:text-align="justify" fo:margin-top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3" style:parent-style-name="Základnítext2" style:family="paragraph">
      <style:text-properties style:font-name="Arial" style:font-name-complex="Arial" fo:font-size="12pt" style:font-size-asian="12pt" style:font-size-complex="12pt"/>
    </style:style>
    <style:style style:name="P44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45" style:parent-style-name="Záhlaví" style:family="paragraph">
      <style:paragraph-properties style:line-height-at-least="0.1666in" fo:margin-left="1.9694in" fo:text-inden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Záhlaví" style:family="paragraph">
      <style:paragraph-properties style:line-height-at-least="0.1666in" fo:margin-left="1.9694in" fo:text-indent="0.49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79" style:parent-style-name="Základnítext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80" style:parent-style-name="Základnítext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81" style:parent-style-name="Základnítext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82" style:parent-style-name="Základnítext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83" style:parent-style-name="Základnítext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84" style:parent-style-name="Základnítext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85" style:parent-style-name="Základnítext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86" style:parent-style-name="Základnítext" style:family="paragraph">
      <style:paragraph-properties style:text-autospace="ideograph-alpha" fo:margin-top="0.0833in" fo:margin-bottom="0.0416in" fo:line-height="11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" style:family="paragraph">
      <style:paragraph-properties style:text-autospace="ideograph-alpha" fo:margin-top="0.0833in" fo:margin-bottom="0.0416in" fo:line-height="11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style:text-autospace="ideograph-alpha" fo:text-align="justify" fo:margin-top="0.0833in" fo:margin-bottom="0.0416in" fo:line-height="110%"/>
      <style:text-properties style:font-name="Arial" style:font-name-complex="Arial"/>
    </style:style>
    <style:style style:name="P89" style:parent-style-name="Základnítext" style:family="paragraph">
      <style:text-properties style:font-name="Arial" style:font-name-complex="Arial"/>
    </style:style>
    <style:style style:name="P90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91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92" style:parent-style-name="Základnítext" style:family="paragraph">
      <style:paragraph-properties fo:text-align="center"/>
      <style:text-properties style:font-name="Arial" style:font-name-complex="Arial"/>
    </style:style>
    <style:style style:name="P93" style:parent-style-name="Základnítext" style:family="paragraph">
      <style:paragraph-properties fo:text-indent="0.4923in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104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105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106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107" style:parent-style-name="Základnítext" style:family="paragraph">
      <style:paragraph-properties fo:text-indent="0.4923in"/>
      <style:text-properties style:font-name="Arial" style:font-name-complex="Arial" fo:font-size="11pt" style:font-size-asian="11pt" style:font-size-complex="11pt"/>
    </style:style>
    <style:style style:name="P108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Újezd u Plánice</text:p>
      <text:p text:style-name="P2">Zastupitelstvo<text:s/>obce<text:s/>Újezd u Plánice</text:p>
      <text:p text:style-name="P3">Obecně závazná vyhláška<text:s/>obce<text:s/>Újezd u Plánice,</text:p>
      <text:p text:style-name="P4"><text:span text:style-name="T5">k</text:span><text:span text:style-name="T6">terou se mění O</text:span><text:span text:style-name="T7">becně závazná vyhlášk</text:span><text:span text:style-name="T8">a</text:span><text:span text:style-name="T9"><text:s/></text:span><text:span text:style-name="T10">obce</text:span><text:span text:style-name="T11"><text:s/></text:span><text:span text:style-name="T12">č.<text:s/></text:span><text:span text:style-name="T13">1</text:span><text:span text:style-name="T14">/20</text:span><text:span text:style-name="T15">22</text:span><text:span text:style-name="T16">,</text:span><text:span text:style-name="T17"><text:s/></text:span><text:span text:style-name="T18">o místní</text:span><text:span text:style-name="T19">m poplatku za</text:span><text:span text:style-name="T20"> </text:span><text:span text:style-name="T21">obecní systém<text:s/></text:span><text:span text:style-name="T22">od</text:span><text:span text:style-name="T23">padového hospodářství</text:span></text:p>
      <text:p text:style-name="P24"/>
      <text:p text:style-name="P25"><text:span text:style-name="T26">Zastupitelstvo<text:s/></text:span><text:span text:style-name="T27">obce<text:s/></text:span><text:span text:style-name="T28">Újezd u Plánice</text:span><text:span text:style-name="T29"><text:s/></text:span><text:span text:style-name="T30">se na svém zasedání dne<text:s/></text:span><text:span text:style-name="T31">30.03.2023<text:s/></text:span><text:span text:style-name="T32">usnesením č.</text:span><text:span text:style-name="T33">5</text:span><text:span text:style-name="T34"><text:s/>usneslo vydat na základě</text:span><text:span text:style-name="T35"><text:s/>§ 14 zákona č. 565/1990 Sb., o místních poplatcích, ve znění pozdějších předpisů</text:span><text:span text:style-name="T36"><text:s/>(dále jen „zákon místních poplatcích“)</text:span><text:span text:style-name="T37">, a v souladu s § 10 písm. d)<text:s/></text:span><text:span text:style-name="T38"><text:line-break/></text:span><text:span text:style-name="T39">a § 84 odst. 2 písm. h) zákona č. 128/2000 Sb., o obcích (obecní zřízení), ve znění pozdějších předpisů, tuto obecně závaznou vyhlášku (dále jen „</text:span><text:span text:style-name="T40">tato<text:s/></text:span><text:span text:style-name="T41">vyhláška“):<text:s/></text:span></text:p>
      <text:p text:style-name="P42"/>
      <text:p text:style-name="P43"/>
      <text:p text:style-name="P44">Čl. 1</text:p>
      <text:p text:style-name="P45">Změna vyhlášky</text:p>
      <text:p text:style-name="P46"/>
      <text:p text:style-name="Základnítext"><text:span text:style-name="T47">Obecně závazná vyhláška<text:s/></text:span><text:span text:style-name="T48">obce</text:span><text:span text:style-name="T49"><text:s/></text:span><text:span text:style-name="T50">č.<text:s/></text:span><text:span text:style-name="T51">1</text:span><text:span text:style-name="T52">/20</text:span><text:span text:style-name="T53">22</text:span><text:span text:style-name="T54">,</text:span><text:span text:style-name="T55"><text:s/></text:span><text:span text:style-name="T56">o místní</text:span><text:span text:style-name="T57">m poplatku z</text:span><text:span text:style-name="T58">a<text:s/></text:span><text:span text:style-name="T59">o</text:span><text:span text:style-name="T60">becní systém odpadového hospodářství</text:span><text:span text:style-name="T61">,</text:span><text:span text:style-name="T62"><text:s/></text:span><text:span text:style-name="T63">ze dne<text:s/></text:span><text:span text:style-name="T64">30</text:span><text:span text:style-name="T65">.</text:span><text:span text:style-name="T66"><text:s/></text:span><text:span text:style-name="T67">1</text:span><text:span text:style-name="T68">2</text:span><text:span text:style-name="T69">.</text:span><text:span text:style-name="T70"><text:s/>20</text:span><text:span text:style-name="T71">22</text:span><text:span text:style-name="T72">,</text:span><text:span text:style-name="T73"><text:s/></text:span><text:span text:style-name="T74">se</text:span><text:span text:style-name="T75"> </text:span><text:span text:style-name="T76">mění takto:</text:span></text:p>
      <text:p text:style-name="P77"/>
      <text:list text:style-name="LFO12" text:continue-numbering="true">
        <text:list-item>
          <text:p text:style-name="P78">Z Čl. 5 odst. 1 se bez náhrady vypouští text „ročně<text:s/>pro trvale přihlášeného občana“.<text:s/></text:p>
        </text:list-item>
        <text:list-item>
          <text:p text:style-name="P79">Čl. 5 odst. 3 se vypouští bez náhrady.</text:p>
        </text:list-item>
        <text:list-item>
          <text:p text:style-name="P80">Čl. 5 odst. 4 se nově označuje jako Čl. 5 odst. 3.</text:p>
        </text:list-item>
        <text:list-item>
          <text:p text:style-name="P81">Z názvu Čl. 7 se vypouští text „a úlevy“.</text:p>
        </text:list-item>
        <text:list-item>
          <text:p text:style-name="P82">V Čl. 7 odst. 2<text:s/>písm. a)<text:s/>se za stávající text doplňuje text: „,<text:s/>pokud<text:s/>se na ní<text:s/>nevztahuje<text:s/>již<text:s/>osvobození dle Čl. 7 odst. 1.“.</text:p>
        </text:list-item>
        <text:list-item>
          <text:p text:style-name="P83">Z Čl. 7 odst. 3 se vypouští texty „nebo úlevu“.</text:p>
        </text:list-item>
        <text:list-item>
          <text:p text:style-name="P84">Čl. 11 odst. 1 se vypouští<text:s/>bez náhrady.</text:p>
        </text:list-item>
        <text:list-item>
          <text:p text:style-name="P85">Čl. 11 odst. 2 se nově nečísluje.</text:p>
        </text:list-item>
      </text:list>
      <text:p text:style-name="P86"/>
      <text:p text:style-name="P87">Ostatní ustanovení zůstávají beze změn.</text:p>
      <text:p text:style-name="P88"/>
      <text:p text:style-name="P89"/>
      <text:p text:style-name="P90">Čl. 2</text:p>
      <text:p text:style-name="P91">Účinnost</text:p>
      <text:p text:style-name="P92"/>
      <text:p text:style-name="P93"><text:span text:style-name="T94">Tato vyhláška nabývá účinnosti</text:span><text:span text:style-name="T95"><text:s/></text:span><text:span text:style-name="T96">počátkem<text:s/></text:span><text:span text:style-name="T97">patnáct</text:span><text:span text:style-name="T98">ého dne následujícího<text:s/></text:span><text:span text:style-name="T99">po dni<text:s/></text:span><text:span text:style-name="T100">jejího<text:s/></text:span><text:span text:style-name="T101">vyhlášení</text:span><text:span text:style-name="T102">.</text:span></text:p>
      <text:p text:style-name="P103"/>
      <text:p text:style-name="P104"/>
      <text:p text:style-name="P105"/>
      <text:p text:style-name="P106"><text:s text:c="25"/>v.r.<text:tab/><text:tab/><text:tab/><text:tab/><text:tab/><text:tab/><text:s text:c="11"/>v.r.<text:tab/></text:p>
      <text:p text:style-name="P107">………………………………..<text:tab/><text:tab/><text:tab/><text:s text:c="2"/><text:s text:c="6"/>……………………………..</text:p>
      <text:p text:style-name="P108"><text:s/><text:tab/><text:s text:c="6"/>Kateřina Vladařová<text:tab/><text:tab/><text:tab/><text:s text:c="13"/>Vendula Faistová</text:p>
      <text:p text:style-name="Základnítext"><text:span text:style-name="T109"><text:s text:c="11"/></text:span><text:span text:style-name="T110"><text:tab/><text:s text:c="4"/></text:span><text:span text:style-name="T111"><text:s/></text:span><text:span text:style-name="T112"><text:s/></text:span><text:span text:style-name="T113"><text:s/></text:span><text:span text:style-name="T114"><text:s/></text:span><text:span text:style-name="T115">starost</text:span><text:span text:style-name="T116">k</text:span><text:span text:style-name="T117">a</text:span><text:span text:style-name="T118"><text:s/></text:span><text:span text:style-name="T119"><text:s text:c="15"/></text:span><text:span text:style-name="T120"><text:s text:c="7"/></text:span><text:span text:style-name="T121"><text:s text:c="4"/></text:span><text:span text:style-name="T122"><text:s text:c="3"/></text:span><text:span text:style-name="T123"><text:s/></text:span><text:span text:style-name="T124"><text:s text:c="16"/></text:span><text:span text:style-name="T125"><text:s/></text:span><text:span text:style-name="T126"><text:s/></text:span><text:span text:style-name="T127"><text:s/></text:span><text:span text:style-name="T128"><text:s text:c="12"/></text:span><text:span text:style-name="T129">místo</text:span><text:span text:style-name="T130">starost</text:span><text:span text:style-name="T131">k</text:span><text:span text:style-name="T132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style:text-autospace="ideograph-alpha" fo:text-align="center" style:line-height-at-least="0.1666in"/>
      <style:text-properties fo:font-size="16pt" style:font-size-asian="16pt" style:font-size-complex="16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2" style:display-name="Základní text 2" style:family="paragraph" style:parent-style-name="Normální">
      <style:paragraph-properties style:text-autospace="ideograph-alpha" style:line-height-at-least="0.1666in"/>
      <style:text-properties fo:font-size="11pt" style:font-size-asian="11pt" style:font-size-complex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style:text-autospace="ideograph-alpha" fo:text-align="justify" fo:text-indent="0.4916in"/>
      <style:text-properties fo:font-size="11pt" style:font-size-asian="11pt" style:font-size-complex="11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top="0.0833in" fo:margin-right="0.05in" fo:text-indent="0.4916in">
        <style:tab-stops>
          <style:tab-stop style:type="left" style:position="0.7875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style:text-autospace="ideograph-alpha" fo:text-align="justify" style:line-height-at-least="0.1666in"/>
      <style:text-properties fo:font-size="11pt" style:font-size-asian="11pt" style:font-size-complex="11pt" fo:hyphenate="false"/>
    </style:style>
    <style:style style:name="Podtitul" style:display-name="Podtitul" style:family="paragraph" style:parent-style-name="Normální">
      <style:paragraph-properties style:text-autospace="ideograph-alpha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Oddstavcevčláncích" style:display-name="Oddstavce v článcích" style:family="paragraph" style:parent-style-name="Normální" style:next-style-name="Normální" style:list-style-name="LFO8">
      <style:paragraph-properties fo:keep-together="always" style:text-autospace="ideograph-alpha" fo:text-align="justify" fo:margin-bottom="0.0416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pozn.podčarouChar" style:display-name="Text pozn. pod čarou Char" style:family="text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paragraph-properties style:text-autospace="ideograph-alpha"/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style:text-autospace="ideograph-alpha" fo:text-align="center" fo:margin-top="0.25in" fo:margin-bottom="0.0416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1972in" fo:text-indent="0.05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description/>
    <dc:subject/>
    <meta:initial-creator>Standard</meta:initial-creator>
    <dc:creator>Uzivatel</dc:creator>
    <meta:creation-date>2023-05-04T07:18:00Z</meta:creation-date>
    <dc:date>2023-05-04T07:18:00Z</dc:date>
    <meta:print-date>2023-02-03T09:34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43" meta:character-count="1680" meta:row-count="12" meta:non-whitespace-character-count="1440"/>
  </office:meta>
</office:document-meta>
</file>