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donice<text:line-break/>Zastupitelstvo obce Stradonice</text:p>
      <text:h text:style-name="Nadpis1" text:outline-level="1">Obecně závazná vyhláška obce Stradonice<text:s/><text:line-break/>o místním poplatku za odkládání komunálního odpadu z nemovité věci</text:h>
      <text:p text:style-name="UvodniVeta">Zastupitelstvo obce Stradon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do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4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P27">(1)       Poplatkový subjekt uhradí poplatek správci poplatku nejpozději do 30. září příslušného<text:s/><text:tab/><text:s text:c="7"/><text:tab/>kalendářního roku.</text:p>
      <text:p text:style-name="P28">(2)       Poplatkový subjekt, který nabyl postavení poplatkového subjektu po datu uvedeném v<text:s/><text:tab/>odstavci 1, uhradí poplatek nejpozději do 15. ledna následujícího kalendářního roku.</text:p>
      <text:p text:style-name="P29">(3)       Lhůta pro uhrazení poplatku neskončí poplatkovému subjektu dříve než lhůta pro podání<text:s/><text:tab/>ohlášení podle čl. 3 odst. 1 této vyhlášky.</text:p>
      <text:p text:style-name="Textbody"/>
      <text:h text:style-name="Nadpis2" text:outline-level="2">Čl. 8<text:line-break/>Přechodné a zrušovací ustanovení</text:h>
      <text:list text:style-name="LFO7" text:continue-numbering="true">
        <text:list-item>
          <text:p text:style-name="P30">Zrušuje se obecně závazná vyhláška č. 2/2021 o místním poplatku za ukládání komunálního odpadu z nemovité věci, ze dne 16. prosince 2021.<text:s/></text:p>
        </text:list-item>
        <text:list-item>
          <text:p text:style-name="P31">Zrušuje se obecně závazná vyhláška č. 1/2024, Dodatek č. 2 k OZV obce Stradonice č. 2/2021 o místním poplatku za ukládání komunálního odpadu z nemovité věci, ze dne 18. prosince 2023.<text:s/></text:p>
        </text:list-item>
        <text:list-item>
          <text:p text:style-name="P32">Zrušuje se obecně závazná vyhláška č. 3/2024, Dodatek č. 3 k OZV, ze dne 17. prosince 2024.<text:s/></text:p>
        </text:list-item>
        <text:list-item>
          <text:p text:style-name="P33">Zrušuje se obecně závazná vyhláška č. 2/2025, Změnová vyhláška k OZV č. 2_2021, ze dne 12. června 2025.<text:s/></text:p>
        </text:list-item>
        <text:list-item>
          <text:p text:style-name="P34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vana Prokopová v. r.<text:line-break/><text:s/>starostka</text:p>
          </table:table-cell>
          <table:table-cell table:style-name="TableCell40">
            <text:p text:style-name="PodpisovePole">Stanislav Dry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 Stradonice</meta:initial-creator>
    <dc:creator>Obec Stradonice</dc:creator>
    <meta:creation-date>2026-01-17T08:44:00Z</meta:creation-date>
    <dc:date>2026-01-17T08:44:00Z</dc:date>
    <meta:print-date>2025-12-09T15:3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35" meta:character-count="4378" meta:row-count="31" meta:non-whitespace-character-count="3751"/>
  </office:meta>
</office:document-meta>
</file>