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Mirošov<text:line-break/>Zastupitelstvo města Mirošov</text:p>
      <text:h text:style-name="Nadpis1" text:outline-level="1">Obecně závazná vyhláška města Mirošov<text:line-break/>o místním poplatku za obecní systém odpadového hospodářství</text:h>
      <text:p text:style-name="UvodniVeta">Zastupitelstvo města Mirošov se na svém zasedání dne 18.12.2023 usnesením č. 68/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Miroš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prosince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Osvobození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 místním poplatku za obecní systém odpadového hospodářství, ze dne 20. prosince 2021.</text:p>
        </text:list-item>
        <text:list-item>
          <text:p text:style-name="P31">Zrušuje se obecně závazná vyhláška č. 2/2022, kterou se mění obecně závazná vyhláška č. 2/2021, o místním poplatku za obecní systém odpadového hospodářství, ze dne 12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Miroslav Stehno<text:s/>v. r.<text:line-break/><text:s/>místostarosta</text:p>
          </table:table-cell>
          <table:table-cell table:style-name="TableCell37">
            <text:p text:style-name="PodpisovePole">Vlastimil Sýkora<text:s/>v. r.<text:line-break/><text:s/>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oslava Rychlá</meta:initial-creator>
    <dc:creator>Jaroslava Rychlá</dc:creator>
    <meta:creation-date>2023-12-19T08:49:00Z</meta:creation-date>
    <dc:date>2023-12-19T08:56:00Z</dc:date>
    <meta:print-date>2023-12-19T08:54:00Z</meta:print-date>
    <meta:template xlink:href="Normal.dotm" xlink:type="simple"/>
    <meta:editing-cycles>5</meta:editing-cycles>
    <meta:editing-duration>PT240S</meta:editing-duration>
    <meta:document-statistic meta:page-count="3" meta:paragraph-count="8" meta:word-count="619" meta:character-count="4267" meta:row-count="30" meta:non-whitespace-character-count="3656"/>
  </office:meta>
</office:document-meta>
</file>