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eč<text:line-break/>Zastupitelstvo obce Rozseč</text:p>
      <text:h text:style-name="Nadpis1" text:outline-level="1">Obecně závazná vyhláška obce Rozseč<text:line-break/>o místním poplatku za obecní systém odpadového hospodářství</text:h>
      <text:p text:style-name="UvodniVeta">Zastupitelstvo obce Rozseč se na svém zasedání dne 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 obce Rozseč, o místním poplatku za obecní systém odpadového hospodářství</text:p>
        </text:list-item>
      </text:list>
      <text:p text:style-name="P31"/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Dočkal v. r.<text:line-break/><text:s/>starosta</text:p>
          </table:table-cell>
          <table:table-cell table:style-name="TableCell37">
            <text:p text:style-name="PodpisovePole">Jakub Chyt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Rozseč</dc:creator>
    <meta:creation-date>2023-10-20T17:47:00Z</meta:creation-date>
    <dc:date>2023-11-10T18:29:00Z</dc:date>
    <meta:template xlink:href="Normal" xlink:type="simple"/>
    <meta:editing-cycles>3</meta:editing-cycles>
    <meta:editing-duration>PT3600S</meta:editing-duration>
    <meta:document-statistic meta:page-count="3" meta:paragraph-count="8" meta:word-count="584" meta:character-count="4025" meta:row-count="28" meta:non-whitespace-character-count="3449"/>
  </office:meta>
</office:document-meta>
</file>