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alešice<text:line-break/>Zastupitelstvo městyse Dalešice</text:p>
      <text:h text:style-name="Nadpis1" text:outline-level="1">Obecně závazná vyhláška městyse Dalešice<text:line-break/>o místním poplatku za obecní systém odpadového hospodářství</text:h>
      <text:p text:style-name="UvodniVeta">Zastupitelstvo městyse Dalešice se na svém zasedání dne 25.<text:s/>září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ale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40,-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přihlášená pobytem na adrese Úřadu městyse Dalešice, Dalešice čp.87 a na území městyse se nezdržuje,</text:p>
            </text:list-item>
            <text:list-item>
              <text:p text:style-name="P30">která se nepřetržitě (více jak 10 měsíců v kalendářním roce)zdržuje mimo území České republiky,</text:p>
            </text:list-item>
            <text:list-item>
              <text:p text:style-name="P31">která je více jak 1 rok nezvěstná a není znám její skutečný pobyt,</text:p>
            </text:list-item>
            <text:list-item>
              <text:p text:style-name="P32">členové JPO SDH Dalešice dle platného seznamu vedeného v evidenci správce poplatk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becně závazná vyhláška č.3/2021 o místním poplatku za obecní systém odpadového hospodářství, ze dne 13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Loukota v. r.<text:line-break/><text:s/>starosta</text:p>
          </table:table-cell>
          <table:table-cell table:style-name="TableCell41">
            <text:p text:style-name="PodpisovePole">Josef Čopf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ěstys Dalešice</dc:creator>
    <meta:creation-date>2023-09-18T06:49:00Z</meta:creation-date>
    <dc:date>2023-10-26T07:26:00Z</dc:date>
    <meta:template xlink:href="Normal.dotm" xlink:type="simple"/>
    <meta:editing-cycles>3</meta:editing-cycles>
    <meta:editing-duration>PT240S</meta:editing-duration>
    <meta:document-statistic meta:page-count="3" meta:paragraph-count="9" meta:word-count="662" meta:character-count="4561" meta:row-count="32" meta:non-whitespace-character-count="3908"/>
  </office:meta>
</office:document-meta>
</file>