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Břehov<text:line-break/>Zastupitelstvo 
                     obce Břehov</text:p>
      <text:h text:style-name="P1" text:outline-level="1">Obecně závazná vyhláška obce Břehov<text:line-break/>o místním poplatku z pobytu</text:h>
      <text:p text:style-name="P8">Zastupitelstvo obce Břehov se na svém zasedání dne 2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Břehov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roku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15, o místních poplatcích, ze dne 15. dubna 2015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osef Jírovec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Zuzana Dráb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Bc. Václav Ruso v. r.<text:line-break/>
                        místostarosta                    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3T17:33:10.804588</dc:date>
    <meta:generator>PortalVerejneSpravy/4.0</meta:generator>
  </office:meta>
</office:document-meta>
</file>