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1bb8c8" officeooo:paragraph-rsid="0002489c"/>
    </style:style>
    <style:style style:name="T1" style:family="text">
      <style:text-properties officeooo:rsid="0002489c"/>
    </style:style>
    <style:style style:name="T2" style:family="text">
      <style:text-properties fo:background-color="transparent" loext:char-shading-value="0"/>
    </style:style>
    <style:style style:name="T3" style:family="text">
      <style:text-properties officeooo:rsid="00039a27"/>
    </style:style>
    <style:style style:name="T4" style:family="text">
      <style:text-properties officeooo:rsid="00040c65"/>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o Zliv<text:line-break/>Zastupitelstvo města Zliv</text:p>
      <text:h text:style-name="P4" text:outline-level="1">Obecně závazná vyhláška města Zliv<text:line-break/>o místním poplatku ze psů</text:h>
      <text:p text:style-name="P3">Zastupitelstvo města Zliv se na svém zasedání dne <text:span text:style-name="T3">11.</text:span><text:span text:style-name="T2"> prosince 2023 u</text:span>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671823625" text:style-name="L1">
        <text:list-item>
          <text:p text:style-name="P6">Město Zli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městský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2754221612586" text:style-name="L1">
        <text:list-item>
          <text:p text:style-name="P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2755169255454"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32753879645237" text:style-name="L1">
        <text:list-item>
          <text:p text:style-name="P6">Sazba poplatku za kalendářní rok činí:</text:p>
          <text:list>
            <text:list-item>
              <text:p text:style-name="P6"><text:soft-page-break/>za jednoho psa <text:span text:style-name="T1">chovaného v rodinném domě</text:span> <text:tab/><text:tab/><text:tab/><text:tab/><text:tab/>200 Kč,</text:p>
            </text:list-item>
            <text:list-item>
              <text:p text:style-name="P6">za druhého a každého dalšího psa téhož držitele <text:span text:style-name="T1">podle bodu a)</text:span> <text:tab/><text:tab/><text:tab/>300 Kč,</text:p>
            </text:list-item>
            <text:list-item>
              <text:p text:style-name="P7">za jednoho psa <text:span text:style-name="T1">chovaného v ostatních domech a objektech</text:span> <text:tab/><text:tab/><text:tab/><text:span text:style-name="T1">5</text:span>00 Kč,</text:p>
            </text:list-item>
            <text:list-item>
              <text:p text:style-name="P7">za druhého a každého dalšího psa téhož držitele <text:span text:style-name="T1">podle bodu c)</text:span> <text:tab/><text:tab/><text:tab/><text:span text:style-name="T1">6</text:span>00 Kč,</text:p>
            </text:list-item>
            <text:list-item>
              <text:p text:style-name="P6">za psa, jehož držitelem je osoba starší 65 let, <text:tab/><text:tab/><text:tab/><text:tab/><text:tab/>200 Kč,</text:p>
            </text:list-item>
            <text:list-item>
              <text:p text:style-name="P6">za druhého a každého dalšího psa téhož držitele, kterým je osoba starší 65 let, <text:tab/>300 Kč.</text:p>
              <text:p text:style-name="P6"/>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2754091986647" text:style-name="L1">
        <text:list-item>
          <text:p text:style-name="P6">Poplatek je splatný nejpozději do 15.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275535109681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2755320385261"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1, o místních poplatcích, ze dne 31. května 202<text:span text:style-name="T4">1</text:span>.</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Radek Rothschedl v. r.<text:line-break/> starosta </text:p>
          </table:table-cell>
          <table:table-cell table:style-name="Podpisy.A1" office:value-type="string">
            <text:p text:style-name="PodpisovePole">Bc Eva Jíl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2T14:54:23.388000000</dc:date>
    <meta:generator>LibreOffice/7.0.4.2$Windows_X86_64 LibreOffice_project/dcf040e67528d9187c66b2379df5ea4407429775</meta:generator>
    <meta:editing-duration>PT6M5S</meta:editing-duration>
    <meta:editing-cycles>4</meta:editing-cycles>
    <meta:document-statistic meta:table-count="1" meta:image-count="0" meta:object-count="0" meta:page-count="3" meta:paragraph-count="45" meta:word-count="645" meta:character-count="3917" meta:non-whitespace-character-count="3311"/>
  </office:meta>
</office:document-meta>
</file>